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evelop:guidelines"/><text:bookmark-start text:name="__RefHeading___entwicklungswerkzeuge_1"/><text:bookmark-start text:name="entwicklungswerkzeuge"/>Entwicklungswerkzeuge<text:bookmark-end text:name="__RefHeading___entwicklungswerkzeuge_1"/><text:bookmark-end text:name="entwicklungswerkzeuge"/></text:h>
      <table:table table:style-name="Table">
        <table:table-column/>
        <table:table-column/>
        <table:table-row>
          <table:table-cell office:value-type="string" table:style-name="tableheader">
            <text:p text:style-name="Table_20_Heading">Sprach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
      <text:p text:style-name="Text_20_body">Andere Sprachen dürfen verwendet werden, um Teile des Betriebssystems zu entwickeln. Allerdings müssen sie Open-Source sein und die OS/2-API verwenden. Die Verwendung dieser freien Werkzeuge ist nicht verboten aber nicht empfohlen. Benutzen Sie die Open Watcom-Tools umd die osFree-Quellen zu übersetzen.</text:p>
      <text:p text:style-name="Text_20_body">Wenn konkurrierende Werkzeuge existieren (z.B. NMAKE und WMAKE) benutzen wir immer die Open Watcom Tool. </text:p>
      <text:h text:style-name="Heading_20_3" text:outline-level="3"><text:bookmark-start text:name="__RefHeading___herunterladen_und_uebersetzen_2"/><text:bookmark-start text:name="herunterladen_und_uebersetzen"/>Herunterladen und Übersetzen<text:bookmark-end text:name="__RefHeading___herunterladen_und_uebersetzen_2"/><text:bookmark-end text:name="herunterladen_und_uebersetzen"/></text:h>
      <text:p text:style-name="Text_20_body">In unregelmäßigen Abständen können Schnappschüsse der Quellen von der Seite heruntergeladen werden oder die jeweils aktuellste version per CVS. Die osFree-Quellen sind auf dem Netlabs CVS Server zu finden.</text:p>
      <text:p text:style-name="Text_20_body">Vor dem Übersetzen der Quellen überprüfen Sie bitte compile.cmd und ändern Sie libpath, dass es auf die OpenWatcom-Bibliotheken zeigt. Führen Sie nach diesen Änderungen einfach compile.cmd aus und der Übersetzungsprozess wird gestartet.</text:p>
      <text:h text:style-name="Heading_20_3" text:outline-level="3"><text:bookmark-start text:name="__RefHeading___der_verzeichnisbaum_3"/><text:bookmark-start text:name="der_verzeichnisbaum"/>Der Verzeichnisbaum<text:bookmark-end text:name="__RefHeading___der_verzeichnisbaum_3"/><text:bookmark-end text:name="der_verzeichnisbaum"/></text:h>
      <text:p text:style-name="Text_20_body">Bitte schauen Sie sich den CVS Code-Baum an um zu verstehen, wo Dateien und Ordner gespeichert werden müssen. Der osFree CVS Verzeichnisbaum enthält den Quellcode für das Betriebssystem und einige Werzeuge. Bitte speichern Sie KEINE anderen Werkzeuge oder Anwendungen in diesem Verzeichnisbaum.</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CVS tree contains two standard directories:</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ext:p text:style-name="Preformatted_20_Text"><text:s text:c="2"/>#include &lt;all_shared.h&gt;</text:p>
      <text:p text:style-name="Text_20_body">and code shared by all commandline tools should include:</text:p>
      <text:p text:style-name="Preformatted_20_Text">#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Text_20_body"><text:span text:style-name="Emphasis">Use the normal OS/2 INCL_ since our toolkit
is the OS/2 toolkit
#define INCL_DOSERROR

</text:span> Do NOT include os2.h, use osfree.h instead</text:p>
      <text:p text:style-name="Preformatted_20_Text"><text:s text:c="2"/>#include &lt;osfree.h&gt;</text:p>
      <text:p text:style-name="Text_20_body"><text:span text:style-name="Emphasis"> Include any needed normal C library

&lt;code&gt;
#include &lt;malloc.h&gt;
#include &lt;string.h&gt;
&lt;/code&gt;

</text:span> Include all shared code and shared code for command line tools</text:p>
      <text:p text:style-name="Preformatted_20_Text">#include &lt;all_shared.h&gt;<text:line-break/>#include &lt;cmd_shared.h&gt;</text:p>
      <text:h text:style-name="Heading_20_3" text:outline-level="3"><text:bookmark-start text:name="__RefHeading___dokumentation_5"/><text:bookmark-start text:name="dokumentation"/>Dokumentation<text:bookmark-end text:name="__RefHeading___dokumentation_5"/><text:bookmark-end text:name="dokumentation"/></text:h>
      <text:p text:style-name="Text_20_body">Quellcode, der nicht wiederverwendet wird, also nur an dieser Stell gebraucht wird, soll direkt in den Qullen dokumentiert werden.</text:p>
      <text:p text:style-name="Text_20_body">Verteilter Code (egal ob nur auf dieser Ebene oder global auf allen Ebenen) sollte direkt in den Quellen und in einem “erstellen und entwickeln” - Dokument dokumentiert werden.</text:p>
      <text:p text:style-name="Text_20_body">Die API des Betriebssystems und die Dokumentation der Werkzeuge sollte NICHT im Quellen-Baum hinterlegt sein, sondern im Werkzeuge- und Veröffentlichung-Baum.</text:p>
      <text:p text:style-name="Text_20_body">Quellcode sollte direkt in der Quellcode-Datei (nicht in den header-Dateien) dokumentiert werden.</text:p>
      <text:p text:style-name="Text_20_body">Jeder Funktion soll ein Kommentar vorangehen, in der erklärt wird, was die Funktion tut, welche Parameter sie verwendet (Ain- und Ausgabe) und in dem alle externen Quellen stehen, die verwendet werden.</text:p>
      <text:p text:style-name="Text_20_body">Bitte fügen Sie Kommentare in den Code ein, die es dem Leser ermöglichen, die Logik zu verstehen, aber übertreiben Sie nicht.</text:p>
      <text:p text:style-name="Text_20_body">Die Dokumentation sollte unter Berücksichtigung der Internationalität dieses Projekts in erster Linie auf Englisch erfolgen, innerhalb der Quellen in jedem Fall.</text:p>
      <text:h text:style-name="Heading_20_3" text:outline-level="3"><text:bookmark-start text:name="__RefHeading___when_developing_6"/><text:bookmark-start text:name="when_developing"/>When Developing<text:bookmark-end text:name="__RefHeading___when_developing_6"/><text:bookmark-end text:name="when_developing"/></text:h>
      <text:p text:style-name="Text_20_body">Use static linking, do not use dynamic libraries (LIBC style) or dynamic runtime.</text:p>
      <text:p text:style-name="Text_20_body">Use the makefiles provided with the source tree, don't “do your own”.</text:p>
      <text:p text:style-name="Text_20_body">Currently osFree development is done on OS/2 (minimum Warp 4) but in the future development will be hosted on osFree.</text:p>
      <text:p text:style-name="Text_20_body">We use CVS to share code among developers.</text:p>
      <text:p text:style-name="Text_20_body">We use Doxygen and HTML to document our work.</text:p>
      <text:h text:style-name="Heading_20_3" text:outline-level="3"><text:bookmark-start text:name="__RefHeading___submitting_a_patch_7"/><text:bookmark-start text:name="submitting_a_patch"/>Submitting a Patch<text:bookmark-end text:name="__RefHeading___submitting_a_patch_7"/><text:bookmark-end text:name="submitting_a_patch"/></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19::16:36</meta:creation-date>
    <dc:creator>Generated</dc:creator>
    <dc:date>2026-02-05T19::16:36</dc:date>
    <dc:language>en-US</dc:language>
    <meta:editing-cycles>1</meta:editing-cycles>
    <meta:editing-duration>PT0S</meta:editing-duration>
    <dc:title>de:develop:guidelines</dc:title>
  </office:meta>
</office:document-meta>
</file>