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the OS/2 API. Usage of free (read: can be downloaded from lot of places) not premited, but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First of all you need to download all above tools for your platform from corresponding sites:</text:p>
      <text:list text:style-name="List_20_1" text:continue-numbering="false">
        <text:list-item>
          <text:p text:style-name="List_20_1_Content_First"> <text:a xlink:type="simple" xlink:href="http://www.openwatcom.org/" text:style-name="Internet_20_link" text:visited-style-name="Visited_20_Internet_20_Link">http://www.openwatcom.org/</text:a> for OpenWatcom</text:p>
        </text:list-item>
        <text:list-item>
          <text:p text:style-name="List_20_1_Content"> <text:a xlink:type="simple" xlink:href="http://www.freepascal.org/" text:style-name="Internet_20_link" text:visited-style-name="Visited_20_Internet_20_Link">http://www.freepascal.org/</text:a> for FreePascal</text:p>
        </text:list-item>
        <text:list-item>
          <text:p text:style-name="List_20_1_Content_Last"> <text:a xlink:type="simple" xlink:href="http://regina-rexx.sf.net/" text:style-name="Internet_20_link" text:visited-style-name="Visited_20_Internet_20_Link">http://regina-rexx.sf.net/</text:a> for ReginaREXX</text:p>
        </text:list-item>
      </text:list>
      <text:p text:style-name="Text_20_body">You can <text:a xlink:type="simple" xlink:href="http://cocorico.osfree.org/doku/doku.php?id=en:download" text:style-name="Internet_20_link" text:visited-style-name="Visited_20_Internet_20_Link">download</text:a> non-regular source snapshot from the site or latest sources from SVN. osFree sources hosted at <text:a xlink:type="simple" xlink:href="http://osfree.svn.sourceforge.net/viewvc/osfree/" text:style-name="Internet_20_link" text:visited-style-name="Visited_20_Internet_20_Link">Sourceforge SVN</text:a>. Sourceforge also provide possibility to download any revision as .tar.gz archive.</text:p>
      <text:p text:style-name="Text_20_body">Before compiling check files setvars-somename.cmd and somename.conf file, and change settings according your system. After changes just execute setvars-somename.cmd and enter</text:p>
      <text:p text:style-name="Preformatted_20_Text">wmake</text:p>
      <text:p text:style-name="Text_20_body">build process will be started. For clean up source tree say</text:p>
      <text:p text:style-name="Preformatted_20_Text">wmake clean</text:p>
      <text:p text:style-name="Text_20_body">For more information about build system read <text:a xlink:type="simple" xlink:href="http://cocorico.osfree.org/doku/doku.php?id=en:bldenv" text:style-name="Internet_20_link" text:visited-style-name="Visited_20_Internet_20_Link">Build system</text:a> document.</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VN code tree to understand how files are to be placed. Please understand that the osFree SVN tree containg the code for an operating system and some toolkit tools. Do NOT place unrelated tools or applications in this tree.</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VN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3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4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5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Do NOT include os2.h, use osfree.h instead</text:span><text:line-break/><text:span text:style-name="highlight_co2">#include &lt;osfree.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building and developing”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but in the future development will be hosted on osFree.</text:p>
        </text:list-item>
        <text:list-item>
          <text:p text:style-name="List_20_1_Content"> We use SVN to share code among developers.</text:p>
        </text:list-item>
        <text:list-item>
          <text:p text:style-name="List_20_1_Content_Last"> We use Doxygen and Wiki to document our work.</text:p>
        </text:list-item>
      </text:list>
      <text:h text:style-name="Heading_20_3" text:outline-level="3"><text:bookmark-start text:name="__RefHeading___submitting_a_patch_fix_this_8"/><text:bookmark-start text:name="submitting_a_patch_fix_this"/>Submitting a Patch (FIX THIS!!!)<text:bookmark-end text:name="__RefHeading___submitting_a_patch_fix_this_8"/><text:bookmark-end text:name="submitting_a_patch_fix_this"/></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4::44:34</meta:creation-date>
    <dc:creator>Generated</dc:creator>
    <dc:date>2026-02-07T04::44:34</dc:date>
    <dc:language>en-US</dc:language>
    <meta:editing-cycles>1</meta:editing-cycles>
    <meta:editing-duration>PT0S</meta:editing-duration>
    <dc:title>en:develop:guidelines</dc:title>
  </office:meta>
</office:document-meta>
</file>