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bld:index"/><text:bookmark-start text:name="__RefHeading___build_level_information_1"/><text:bookmark-start text:name="build_level_information"/>Build level information<text:bookmark-end text:name="__RefHeading___build_level_information_1"/><text:bookmark-end text:name="build_level_information"/></text:h>
      <text:p text:style-name="Text_20_body">Any osFree executibles contains build level information string. Usually 
build level placed into resources, but also can be in code or data 
sections.   </text:p>
      <text:p text:style-name="Text_20_body">Usual place of build level information is Description string of DEF-file:   </text:p>
      <text:p text:style-name="Text_20_body">Description '@#osFree:9.23#@Control utility for ANSI'   </text:p>
      <text:h text:style-name="Heading_20_3" text:outline-level="3"><text:bookmark-start text:name="__RefHeading___minimal_build_level_information_2"/><text:bookmark-start text:name="minimal_build_level_information"/>Minimal build level information<text:bookmark-end text:name="__RefHeading___minimal_build_level_information_2"/><text:bookmark-end text:name="minimal_build_level_information"/></text:h>
      <text:p text:style-name="Text_20_body">Commonly used following build level information syntax:  </text:p>
      <text:p text:style-name="Preformatted_20_Text">@#&lt;Vendor&gt;:&lt;Revision&gt;#@&lt;Description&gt;</text:p>
      <text:p text:style-name="Text_20_body">where &lt;Vendor&gt;, &lt;Revision&gt; and &lt;Description&gt; are ascii strings with 
corresponding information. In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mentioned some restrictions for &lt;Vendor&gt;, &lt;Revision&gt; and &lt;Description&gt;, but actually length can be any and version format can be any. As example can be pointed some OS2KRNL revisions.</text:p>
      <text:p text:style-name="Text_20_body">Example:   </text:p>
      <text:p text:style-name="Preformatted_20_Text">Description '@#osFree:9.23#@Control utility for ANSI'</text:p>
      <text:h text:style-name="Heading_20_3" text:outline-level="3"><text:bookmark-start text:name="__RefHeading___extended_build_level_information_type_i_3"/><text:bookmark-start text:name="extended_build_level_information_type_i"/>Extended build level information Type I<text:bookmark-end text:name="__RefHeading___extended_build_level_information_type_i_3"/><text:bookmark-end text:name="extended_build_level_information_type_i"/></text:h>
      <text:p text:style-name="Text_20_body">MPTN and TCP/IP services of osFree uses extended build level information. 
In most cases such information not stored as Description, but as asciiz 
constant string in code. This is why standard OS/2 bldlevel tool does not 
work for such files. Syntax is following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where </text:p>
      <text:list text:style-name="List_20_1" text:continue-numbering="false">
        <text:list-item>
          <text:p text:style-name="List_20_1_Content_First"> &lt;BuildDate&gt; is date and time of build</text:p>
        </text:list-item>
        <text:list-item>
          <text:p text:style-name="List_20_1_Content"> &lt;BuildHost&gt; is machine on which build compiled</text:p>
        </text:list-item>
        <text:list-item>
          <text:p text:style-name="List_20_1_Content_Last"> &lt;SubDescription&gt; is closer desctiption of software pack</text:p>
        </text:list-item>
      </text:list>
      <text:p text:style-name="Text_20_body">Example:   </text:p>
      <text:p text:style-name="Preformatted_20_Text">Description '@#osFree:9.23#@##build 5 Oct 2003<text:s text:c="2"/>15:00:00 – on RACERPC;0.1@@Command line tools:Control utility for ANSI</text:p>
      <text:p text:style-name="Text_20_body">'</text:p>
      <text:h text:style-name="Heading_20_3" text:outline-level="3"><text:bookmark-start text:name="__RefHeading___extended_build_level_information_type_ii_4"/><text:bookmark-start text:name="extended_build_level_information_type_ii"/>Extended build level information Type II<text:bookmark-end text:name="__RefHeading___extended_build_level_information_type_ii_4"/><text:bookmark-end text:name="extended_build_level_information_type_ii"/></text:h>
      <text:p text:style-name="Text_20_body">Another most known, and most complex, type of build level information is
following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where</text:p>
      <text:list text:style-name="List_20_1" text:continue-numbering="false">
        <text:list-item>
          <text:p text:style-name="List_20_1_Content_First"> DD.MM.YY is the build date in day/month/year, preceded by 1 space</text:p>
        </text:list-item>
        <text:list-item>
          <text:p text:style-name="List_20_1_Content"> hh:mm:ss is the build time in hour/minute/second, preceded by 1 space</text:p>
        </text:list-item>
        <text:list-item>
          <text:p text:style-name="List_20_1_Content"> &lt;BuildHost&gt; is machine on which build compiled, preceded by 8 spaces</text:p>
        </text:list-item>
        <text:list-item>
          <text:p text:style-name="List_20_1_Content"> &lt;ASDFeatureID&gt; is identifier of ASD feature</text:p>
        </text:list-item>
        <text:list-item>
          <text:p text:style-name="List_20_1_Content"> &lt;LanguageCode&gt; is code of language of component</text:p>
        </text:list-item>
        <text:list-item>
          <text:p text:style-name="List_20_1_Content"> &lt;CountryCode&gt; is country code of component</text:p>
        </text:list-item>
        <text:list-item>
          <text:p text:style-name="List_20_1_Content"> &lt;Build&gt; is build number</text:p>
        </text:list-item>
        <text:list-item>
          <text:p text:style-name="List_20_1_Content"> &lt;Unknown&gt; is not known information (must be empty)</text:p>
        </text:list-item>
        <text:list-item>
          <text:p text:style-name="List_20_1_Content_Last"> &lt;FixPackVer&gt; is FixPack version (if distibuted as part of).</text:p>
        </text:list-item>
      </text:list>
      <text:p text:style-name="Text_20_body">Note: If you leave build date and/or build time empty you still have to provide the same amount of spaces to replace build date/build time.</text:p>
      <text:p text:style-name="Text_20_body">Example:</text:p>
      <text:p text:style-name="Preformatted_20_Text">Description '@#osFree:9.23#@##1##RACERPC:0:866:7:436::WRR8706@@Control utility for ANSI</text:p>
      <text:p text:style-name="Text_20_body">'</text:p>
      <text:p text:style-name="Text_20_body">Nowdays many project uses this BLDLEVEL format string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  <text:h text:style-name="Heading_20_4" text:outline-level="4"><text:bookmark-start text:name="__RefHeading___discussion_6"/><text:bookmark-start text:name="discussion"/>Discussion<text:bookmark-end text:name="__RefHeading___discussion_6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6::33:56</meta:creation-date>
    <dc:creator>Generated</dc:creator>
    <dc:date>2026-02-08T16::33:56</dc:date>
    <dc:language>en-US</dc:language>
    <meta:editing-cycles>1</meta:editing-cycles>
    <meta:editing-duration>PT0S</meta:editing-duration>
    <dc:title>en:docs:bld:index</dc:title>
  </office:meta>
</office:document-meta>
</file>