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file:ranges:time"/><text:bookmark-start text:name="__RefHeading___time_ranges_1"/><text:bookmark-start text:name="time_ranges"/>Time Ranges<text:bookmark-end text:name="__RefHeading___time_ranges_1"/><text:bookmark-end text:name="time_ranges"/></text:h>
      <text:p text:style-name="Text_20_body">A time range specifies a file modification time without reference to the date. For example, to select files modified between noon and 2:00 pm on any date, use <text:span text:style-name="Strong_20_Emphasis">/[t12:00p,2:00p]</text:span>. The times in a time range can either be in 12-hour format, with a trailing “a” for AM or “p” for PM, or in 24-hour format. </text:p>
      <text:p text:style-name="Text_20_body">If you omit the second argument in a time range, you will select files that were modified between the first time and the current time, on any date. You can also use offsets, beginning with a plus sign [<text:span text:style-name="Strong_20_Emphasis">+</text:span>] or a minus sign [<text:span text:style-name="Strong_20_Emphasis">-</text:span>] for either or both of the arguments in a time range. The offset values are interpreted as minutes. Some example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pecification       </text:p>
          </table:table-cell>
          <table:table-cell office:value-type="string" table:style-name="tableheader">
            <text:p text:style-name="Table_20_Heading">Selects File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12:00p,+120]</text:span>     </text:p>
          </table:table-cell>
          <table:table-cell office:value-type="string" table:style-name="tablecell">
            <text:p text:style-name="tablealignleft">modified between noon and 2:00 PM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-120,+120]</text:span>         </text:p>
          </table:table-cell>
          <table:table-cell office:value-type="string" table:style-name="tablecell">
            <text:p text:style-name="tablealignleft">modified between two hours ago and the current time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0:00,11:59]</text:span>        </text:p>
          </table:table-cell>
          <table:table-cell office:value-type="string" table:style-name="tablecell">
            <text:p text:style-name="tablealignleft">modified in the morning on any date </text:p>
          </table:table-cell>
        </table:table-row>
      </table:table>
      <text:p text:style-name="Text_20_body">The HPFS file system maintains 3 sets of date and time for each file: creation, last access, and last write. By default, time ranges work with the last write time stamp. You can use the “last access” (a) or “created” © time stamp in a time range with the syntax: </text:p>
      <text:p text:style-name="Preformatted_20_Text"><text:s text:c="8"/>/[ta...]<text:s text:c="2"/>or<text:s text:c="2"/>/[tc..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7::52:06</meta:creation-date>
    <dc:creator>Generated</dc:creator>
    <dc:date>2026-02-08T17::52:06</dc:date>
    <dc:language>en-US</dc:language>
    <meta:editing-cycles>1</meta:editing-cycles>
    <meta:editing-duration>PT0S</meta:editing-duration>
    <dc:title>en:docs:cmd:file:ranges:time</dc:title>
  </office:meta>
</office:document-meta>
</file>