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8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8h_1"/><text:bookmark-start text:name="int_21h_ah_38h"/>Int 21H, AH=38H<text:bookmark-end text:name="__RefHeading___int_21h_ah_38h_1"/><text:bookmark-end text:name="int_21h_ah_38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tiption          </text:p>
          </table:table-cell>
          <table:table-cell office:value-type="string" table:style-name="tableheader">
            <text:p text:style-name="Table_20_Heading"> Version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38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current country info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38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/set specified country info </text:p>
          </table:table-cell>
          <table:table-cell office:value-type="string" table:style-name="tablecell">
            <text:p text:style-name="tablealignleft"> 3.0+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2::27:03</meta:creation-date>
    <dc:creator>Generated</dc:creator>
    <dc:date>2026-02-05T12::27:03</dc:date>
    <dc:language>en-US</dc:language>
    <meta:editing-cycles>1</meta:editing-cycles>
    <meta:editing-duration>PT0S</meta:editing-duration>
    <dc:title>en:docs:dos:api:int21:38</dc:title>
  </office:meta>
</office:document-meta>
</file>