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9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9h_1"/><text:bookmark-start text:name="int_21h_ah_39h"/>Int 21H, AH=39H<text:bookmark-end text:name="__RefHeading___int_21h_ah_39h_1"/><text:bookmark-end text:name="int_21h_ah_3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MKDIR” - CREATE SUB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mkdir" text:style-name="Internet_20_link" text:visited-style-name="Visited_20_Internet_20_Link">DosMkDi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39h</text:p>
        </text:list-item>
        <text:list-item>
          <text:p text:style-name="List_20_1_Content_Last"> DS:DX → ASCIZ pathname (maximum length 67 or 260 character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,05h) (see #01680 at AH=59h/BX=0000h)</text:p>
            </text:list-item>
          </text:list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directories in the given path except the last must exist fails if the parent directory is the root and is full</text:p>
      <text:p text:style-name="Text_20_body">DOS 2.x-3.3 allow the creation of a directory sufficiently deep that it is not possible to make that directory the current directory because the path would exceed 64 characters</text:p>
      <text:p text:style-name="Text_20_body">DOS 4+ checks for 67 path length (64 + driveletter + ':“ + '\')</text:p>
      <text:p text:style-name="Text_20_body">OS/2 2.0+ MVDM checks for 260 path length (257 + driveletter + ':” + '\')</text:p>
      <text:p text:style-name="Text_20_body">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cocorico.osfree.org/doku/doku.php?id=en:docs:dos:api:int21:3a" text:style-name="Internet_20_link" text:visited-style-name="Visited_20_Internet_20_Link">3Ah - Remove directory</text:a>,AH=<text:a xlink:type="simple" xlink:href="http://cocorico.osfree.org/doku/doku.php?id=en:docs:dos:api:int21:3b" text:style-name="Internet_20_link" text:visited-style-name="Visited_20_Internet_20_Link">3Bh - Change directory</text:a>,AH=<text:a xlink:type="simple" xlink:href="http://cocorico.osfree.org/doku/doku.php?id=en:docs:dos:api:int21:6d" text:style-name="Internet_20_link" text:visited-style-name="Visited_20_Internet_20_Link">6Dh</text:a>,AX=<text:a xlink:type="simple" xlink:href="http://cocorico.osfree.org/doku/doku.php?id=en:docs:dos:api:int21:71:39" text:style-name="Internet_20_link" text:visited-style-name="Visited_20_Internet_20_Link">7139h - LFN Create directory</text:a>,AX=<text:a xlink:type="simple" xlink:href="http://cocorico.osfree.org/doku/doku.php?id=en:docs:dos:api:int21:43:ff" text:style-name="Internet_20_link" text:visited-style-name="Visited_20_Internet_20_Link">43FFh - LFN (bare DOS) Create directory</text:a>/BP=5053h
 INT 2F/AX=11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#en:docs:dos:api:int21:39" text:style-name="Local_20_link" text:visited-style-name="Visited_20_Local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3::52:23</meta:creation-date>
    <dc:creator>Generated</dc:creator>
    <dc:date>2026-02-06T13::52:23</dc:date>
    <dc:language>en-US</dc:language>
    <meta:editing-cycles>1</meta:editing-cycles>
    <meta:editing-duration>PT0S</meta:editing-duration>
    <dc:title>en:docs:dos:api:int21:39</dc:title>
  </office:meta>
</office:document-meta>
</file>