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e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eh_1"/><text:bookmark-start text:name="int_21h_ah_3eh"/>Int 21H, AH=3EH<text:bookmark-end text:name="__RefHeading___int_21h_ah_3eh_1"/><text:bookmark-end text:name="int_21h_ah_3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LOSE” - CLOS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3Eh</text:p>
        </text:list-item>
        <text:list-item>
          <text:p text:style-name="List_20_1_Content_Last"> BX = file handl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6h) (invalid handle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file was written to, any pending disk writes are performed, the time and date stamps are set to the current time, and the directory entry is updated</text:p>
      <text:p text:style-name="Text_20_body">recent versions of DOS preserve AH because some versions of Multiplan had a bug which depended on AH being preserv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10" text:style-name="Internet_20_link" text:visited-style-name="Visited_20_Internet_20_Link">10h</text:a>,AH=<text:a xlink:type="simple" xlink:href="http://cocorico.osfree.org/doku/doku.php?id=en:docs:dos:api:int21:3c" text:style-name="Internet_20_link" text:visited-style-name="Visited_20_Internet_20_Link">3Ch</text:a>,AH=<text:a xlink:type="simple" xlink:href="http://cocorico.osfree.org/doku/doku.php?id=en:docs:dos:api:int21:3d" text:style-name="Internet_20_link" text:visited-style-name="Visited_20_Internet_20_Link">3Dh</text:a>,INT 2F/AX=1106h,INT 2F/AX=122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#en:docs:dos:api:int21:3e" text:style-name="Local_20_link" text:visited-style-name="Visited_20_Local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2:10</meta:creation-date>
    <dc:creator>Generated</dc:creator>
    <dc:date>2026-02-05T03::52:10</dc:date>
    <dc:language>en-US</dc:language>
    <meta:editing-cycles>1</meta:editing-cycles>
    <meta:editing-duration>PT0S</meta:editing-duration>
    <dc:title>en:docs:dos:api:int21:3e</dc:title>
  </office:meta>
</office:document-meta>
</file>