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40"/>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40h_1"/><text:bookmark-start text:name="int_21h_ah_40h"/>Int 21H, AH=40H<text:bookmark-end text:name="__RefHeading___int_21h_ah_40h_1"/><text:bookmark-end text:name="int_21h_ah_4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WRITE” - WRITE TO FILE OR DEVIC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40h<text:line-break/><text:s text:c="6"/>BX = file handle<text:line-break/><text:s text:c="6"/>CX = number of bytes to write<text:line-break/><text:s text:c="6"/>DS:DX -&gt; data to write</text:p>
      <text:h text:style-name="Heading_20_2" text:outline-level="2"><text:bookmark-start text:name="__RefHeading___return_6"/><text:bookmark-start text:name="return"/>Return<text:bookmark-end text:name="__RefHeading___return_6"/><text:bookmark-end text:name="return"/></text:h>
      <text:p text:style-name="Text_20_body"> CF clear if successful</text:p>
      <text:p text:style-name="Preformatted_20_Text"><text:s text:c="10"/>AX = number of bytes actually written<text:line-break/><text:s text:c="6"/>CF set on error<text:line-break/><text:s text:c="10"/>AX = error code (05h,06h)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CX is zero, no data is written, and the file is truncated or extended to the current position</text:p>
      <text:p text:style-name="Text_20_body">data is written beginning at the current file position, and the file position is updated after a successful write</text:p>
      <text:p text:style-name="Text_20_body">for FAT32 drives, the file must have been opened with AX=6C00h with the “extended size” flag in order to expand the file beyond 2GB; otherwise the write will fail with error code 0005h (access denied)</text:p>
      <text:p text:style-name="Text_20_body">the usual cause for AX &lt; CX on return is a full disk</text:p>
      <text:p text:style-name="Text_20_body">BUG:    a write of zero bytes will appear to succeed when it actually failed if the write is extending the file and there is not enough disk space for the expanded file (DOS 5.0-6.0); one should therefore check whether the file was in fact extended by seeking to 0 bytes from the end of the file (INT 21/AX=4202h/CX=0000h/DX=0000h)</text:p>
      <text:p text:style-name="Text_20_body">under the FlashTek X-32 DOS extender, the pointer is in DS:EDX</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cocorico.osfree.org/doku/doku.php?id=en:docs:dos:api:int21:28" text:style-name="Internet_20_link" text:visited-style-name="Visited_20_Internet_20_Link">28h</text:a>,AH=<text:a xlink:type="simple" xlink:href="http://cocorico.osfree.org/doku/doku.php?id=en:docs:dos:api:int21:3f" text:style-name="Internet_20_link" text:visited-style-name="Visited_20_Internet_20_Link">3Fh</text:a>,INT 2F/AX=1109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en:docs:dos:api:int21:40" text:style-name="Local_20_link" text:visited-style-name="Visited_20_Local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9:19</meta:creation-date>
    <dc:creator>Generated</dc:creator>
    <dc:date>2026-02-05T01::59:19</dc:date>
    <dc:language>en-US</dc:language>
    <meta:editing-cycles>1</meta:editing-cycles>
    <meta:editing-duration>PT0S</meta:editing-duration>
    <dc:title>en:docs:dos:api:int21:40</dc:title>
  </office:meta>
</office:document-meta>
</file>