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2.1-6.0, if there is insufficient memory to expand the block as much as requested, the block will be made as large as possible</text:p>
      <text:p text:style-name="Text_20_body">DOS 2.1-6.0 coalesces any free blocks immediately following the block to be resiz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48" text:style-name="Internet_20_link" text:visited-style-name="Visited_20_Internet_20_Link">48h</text:a>,AH=<text:a xlink:type="simple" xlink:href="http://cocorico.osfree.org/doku/doku.php?id=en:docs:dos:api:int21:49" text:style-name="Internet_20_link" text:visited-style-name="Visited_20_Internet_20_Link">4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5:56</meta:creation-date>
    <dc:creator>Generated</dc:creator>
    <dc:date>2026-02-05T08::25:56</dc:date>
    <dc:language>en-US</dc:language>
    <meta:editing-cycles>1</meta:editing-cycles>
    <meta:editing-duration>PT0S</meta:editing-duration>
    <dc:title>en:docs:dos:api:int21:4a</dc:title>
  </office:meta>
</office:document-meta>
</file>