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1"/><text:bookmark-start text:name="int_21h_ah_5fh"/>Int 21H, AH=5FH<text:bookmark-end text:name="__RefHeading___int_21h_ah_5fh_1"/><text:bookmark-end text:name="int_21h_ah_5f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F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REDIRECTION MODE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GET REDIRECTION LIST ENTRY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REDIRECT DEVICE 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CANCEL REDIRECTION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EXTENDED REDIRECTION LIST ENTRY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7" text:style-name="Internet_20_link" text:visited-style-name="Visited_20_Internet_20_Link">07</text:a> </text:p>
          </table:table-cell>
          <table:table-cell office:value-type="string" table:style-name="tablecell">
            <text:p text:style-name="tablealignleft"> ENABLE DRIVE 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5f:08" text:style-name="Internet_20_link" text:visited-style-name="Visited_20_Internet_20_Link">08</text:a> </text:p>
          </table:table-cell>
          <table:table-cell office:value-type="string" table:style-name="tablecell">
            <text:p text:style-name="tablealignleft"> DISABLE DRIVE                                     </text:p>
          </table:table-cell>
          <table:table-cell office:value-type="string" table:style-name="tablecell">
            <text:p text:style-name="tablealignleft"> 5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2::31:59</meta:creation-date>
    <dc:creator>Generated</dc:creator>
    <dc:date>2026-02-08T12::31:59</dc:date>
    <dc:language>en-US</dc:language>
    <meta:editing-cycles>1</meta:editing-cycles>
    <meta:editing-duration>PT0S</meta:editing-duration>
    <dc:title>en:docs:dos:api:int21:5f</dc:title>
  </office:meta>
</office:document-meta>
</file>