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5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5h_1"/><text:bookmark-start text:name="int_25h"/>Int 25H<text:bookmark-end text:name="__RefHeading___int_25h_1"/><text:bookmark-end text:name="int_2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BSOLUTE DISK READ (except partitions &gt; 32M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drive number (00h = A:, 01h = B:, etc)<text:line-break/>CX = number of sectors to read (not FFFFh)<text:line-break/>DX = starting logical sector number (0000h - highest sector on drive)<text:line-break/>DS:B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H = status (see #02547)<text:line-break/><text:s text:c="4"/>AL = error code (same as passed to INT 24 in DI)<text:line-break/><text:s text:c="4"/>AX = 0207h if more than 64K sectors on drive -- use new-style call<text:line-break/>may destroy all other registers except segment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original flags are left on stack, and must be popped by caller<text:line-break/>this call bypasses the DOS filesystem<text:line-break/>examination of CPWIN386.CPL indicates that if this call fails with<text:line-break/><text:s text:c="2"/>error 0408h on an old-style (&lt;32M) call, one should retry the<text:line-break/><text:s text:c="2"/>call with the high bit of the drive number in AL set<text:line-break/>Novell DOS 7 decides whether the old-style or new-style (&gt;32M) version<text:line-break/><text:s text:c="2"/>of INT 25 must be used solely on the basis of the partition's size,<text:line-break/><text:s text:c="2"/>thus forcing use of the new-style call even for data in the first<text:line-break/><text:s text:c="2"/>32M of the partition<text:line-break/>PC Tools MIRROR as shipped with MS-DOS 5.0+ checks several signatures<text:line-break/><text:s text:c="2"/>at the beginning of INT 25h and INT 26h before it starts to patch<text:line-break/><text:s text:c="2"/>these vectors. The signatures it looks for are 83h, F9h, FFh, 74h<text:line-break/><text:s text:c="2"/>(CMP CX,-01; JZ ????) at offset +1 from the INT 25h/26h entry points<text:line-break/><text:s text:c="2"/>and 2Eh, FFh, 2Eh (JMP DWORD PTR CS:[????]) at the location pointed<text:line-break/><text:s text:c="2"/>to by the JZ ????. If it finds these signatures it will use the<text:line-break/><text:s text:c="2"/>target address of the far jump for its sub-sequent checks, otherwise<text:line-break/><text:s text:c="2"/>it will just take the previous interrupt entry points when scanning<text:line-break/><text:s text:c="2"/>for FAh, 2Eh, 8Ch, 16h (CLI; MOV CS:????,SS) or FAh, 2Eh, 89h, 26h<text:line-break/><text:s text:c="2"/>(CLI; MOV CS:????,SP) right at the beginning. Hence, it seems the<text:line-break/><text:s text:c="2"/>first two checks are to trace through a specific INT 25h/26h<text:line-break/><text:s text:c="2"/>filter. However, the purpose of the whole patch is unknown.<text:line-break/>A method to detect the actual assignments of logical drive numbers<text:line-break/> to physical BIOS drive units (for example to detect the boot drive),<text:line-break/> is to temporarily mount an INT 13h handler recording the used DL<text:line-break/> drive unit for any INT 13/AH=02h read operations and discarding any<text:line-break/> attempts to access actual floppy drives.<text:s text:c="2"/>Then call INT 25h for<text:line-break/> all the appropriate DOS drives and watch the results recorded by<text:line-break/> the INT 13h interceptor.<text:line-break/>Although all registers except segment registers may be destroyed<text:line-break/> some software depends on some of the registers being preserved.<text:line-break/> For example some Flash disk drivers requires that DX is not trashed.<text:line-break/> DR-DOS 7.03 takes care of this.<text:line-break/>BUGS:<text:tab/>DOS 3.1 through 3.3 set the word at ES:[BP+1Eh] to FFFFh if AL is an<text:line-break/><text:s text:c="2"/>invalid drive number<text:line-break/>DR DOS 3.41 will return with a jump instead of RETF, leaving the<text:line-break/><text:s text:c="2"/>wrong number of bytes on the stack; use the huge-partition version<text:line-break/><text:s text:c="2"/>(INT 25/CX=FFFFh) for all partition sizes under DR DOS 3.41<text:line-break/>DR DOS 6.0 original issues 05/1991 &amp; 08/1991 reported wrong error<text:line-break/><text:s text:c="2"/>codes for "drive not ready" and "write protect". This was fixed<text:line-break/><text:s text:c="2"/>with the DR DOS BDOS patch "PAT321" (1992/02/19, XDIR /C: 947Bh),<text:line-break/><text:s text:c="2"/>and later "full" rebuilds (see INT 21/AX=4452h for details)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3/AH=02h,INT 25/CX=FFFFh,INT 26,INT 21/AX=7305h,INT 21/AH=90h"PT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#en:docs:dos:api:int25" text:style-name="Local_20_link" text:visited-style-name="Visited_20_Local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3::35:38</meta:creation-date>
    <dc:creator>Generated</dc:creator>
    <dc:date>2026-02-08T13::35:38</dc:date>
    <dc:language>en-US</dc:language>
    <meta:editing-cycles>1</meta:editing-cycles>
    <meta:editing-duration>PT0S</meta:editing-duration>
    <dc:title>en:docs:dos:api:int25</dc:title>
  </office:meta>
</office:document-meta>
</file>