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vs"/><text:bookmark-start text:name="__RefHeading___cvs_1"/><text:bookmark-start text:name="cvs"/>CVS<text:bookmark-end text:name="__RefHeading___cvs_1"/><text:bookmark-end text:name="cv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VS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sizeof(FLT)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ingle-precision value in A$, which was created by MKS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8::27:01</meta:creation-date>
    <dc:creator>Generated</dc:creator>
    <dc:date>2026-02-05T18::27:01</dc:date>
    <dc:language>en-US</dc:language>
    <meta:editing-cycles>1</meta:editing-cycles>
    <meta:editing-duration>PT0S</meta:editing-duration>
    <dc:title>en:docs:dos:cmd:basic:cvs</dc:title>
  </office:meta>
</office:document-meta>
</file>