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en:docs:dos:cmd:basic:for_next"/><text:bookmark-start text:name="__RefHeading___for_next_1"/><text:bookmark-start text:name="for_next"/>FOR/NEXT<text:bookmark-end text:name="__RefHeading___for_next_1"/><text:bookmark-end text:name="for_next"/></text:h>
      <text:h text:style-name="Heading_20_2" text:outline-level="2"><text:bookmark-start text:name="__RefHeading___syntax_2"/><text:bookmark-start text:name="syntax"/>Syntax<text:bookmark-end text:name="__RefHeading___syntax_2"/><text:bookmark-end text:name="syntax"/></text:h>
      <table:table table:style-name="Table">
        <table:table-column table:style-name="odt_auto_style_table_column_1_1"/>
        <table:table-row>
          <table:table-cell office:value-type="string" table:style-name="tablecell">
            <text:p text:style-name="Preformatted_20_Text">FOR variable = start TO finish [STEP increment]<text:line-break/>NEXT [variable]</text:p>
          </table:table-cell>
        </table:table-row>
      </table:table>
      <text:h text:style-name="Heading_20_2" text:outline-level="2"><text:bookmark-start text:name="__RefHeading___description_3"/><text:bookmark-start text:name="description"/>Description<text:bookmark-end text:name="__RefHeading___description_3"/><text:bookmark-end text:name="description"/></text:h>
      <text:p text:style-name="Text_20_body">FOR - NEXT structure.  The loop will continue a fixed number of times, which is
determined by the values of start, finish, and increment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family="text">
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family="table-cell">
</style:style>
    <style:style style:family="paragraph">
</style:style>
    <style:style style:family="table-column">
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6-02-05T06::34:42</meta:creation-date>
    <dc:creator>Generated</dc:creator>
    <dc:date>2026-02-05T06::34:42</dc:date>
    <dc:language>en-US</dc:language>
    <meta:editing-cycles>1</meta:editing-cycles>
    <meta:editing-duration>PT0S</meta:editing-duration>
    <dc:title>en:docs:dos:cmd:basic:for_next</dc:title>
  </office:meta>
</office:document-meta>
</file>