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g"/><text:bookmark-start text:name="__RefHeading___log_1"/><text:bookmark-start text:name="log"/>LOG<text:bookmark-end text:name="__RefHeading___log_1"/><text:bookmark-end text:name="lo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G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&gt;  0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atural logarithm of X; X shall be greater than zer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4::00:50</meta:creation-date>
    <dc:creator>Generated</dc:creator>
    <dc:date>2026-02-05T04::00:50</dc:date>
    <dc:language>en-US</dc:language>
    <meta:editing-cycles>1</meta:editing-cycles>
    <meta:editing-duration>PT0S</meta:editing-duration>
    <dc:title>en:docs:dos:cmd:basic:log</dc:title>
  </office:meta>
</office:document-meta>
</file>