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en"/><text:bookmark-start text:name="__RefHeading___open_1"/><text:bookmark-start text:name="open"/>OPEN<text:bookmark-end text:name="__RefHeading___open_1"/><text:bookmark-end text:name="op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 filename$ FOR INPUT|OUTPUT|APPEND|BINARY|RANDOM|VIRTUAL AS [#] fileenumber [LEN [=] record-length]<text:line-break/>N<text:s text:c="2"/>= OPEN( A$, X, B$ )<text:line-break/>N<text:s text:c="2"/>= OPEN( A$, X, B$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
X  is a number, [MININT,MAXINT]
B$ is a string, LEN &gt;= 1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Opens a file for use. RANDOM requires LEN.</text:p>
      <text:p text:style-name="Text_20_body">Open file number X.  A$ is the mode: “I”, “O”, “A”, “R”.  B$ is the file name.  Y is the record l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7:54</meta:creation-date>
    <dc:creator>Generated</dc:creator>
    <dc:date>2026-02-05T06::27:54</dc:date>
    <dc:language>en-US</dc:language>
    <meta:editing-cycles>1</meta:editing-cycles>
    <meta:editing-duration>PT0S</meta:editing-duration>
    <dc:title>en:docs:dos:cmd:basic:open</dc:title>
  </office:meta>
</office:document-meta>
</file>