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op"/><text:bookmark-start text:name="__RefHeading___stop_1"/><text:bookmark-start text:name="stop"/>STOP<text:bookmark-end text:name="__RefHeading___stop_1"/><text:bookmark-end text:name="sto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O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Interrupts program execution and displays the line number of the STOP command.  For use
when debugging BASIC programs.  Whether STOP issues a SIGINT signal is implementation defi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7:01</meta:creation-date>
    <dc:creator>Generated</dc:creator>
    <dc:date>2026-02-05T06::37:01</dc:date>
    <dc:language>en-US</dc:language>
    <meta:editing-cycles>1</meta:editing-cycles>
    <meta:editing-duration>PT0S</meta:editing-duration>
    <dc:title>en:docs:dos:cmd:basic:stop</dc:title>
  </office:meta>
</office:document-meta>
</file>