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idth"/><text:bookmark-start text:name="__RefHeading___width_1"/><text:bookmark-start text:name="width"/>WIDTH<text:bookmark-end text:name="__RefHeading___width_1"/><text:bookmark-end text:name="width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WIDTH( X )<text:line-break/>N<text:s text:c="2"/>= WIDTH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255]</text:p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console, sets the line width to X. Zero means no wrapping will occur.</text:p>
      <text:p text:style-name="Text_20_body">If X = 0, sets the console width to Y.
If X &lt; 0, sets the printer width to Y.
If X is an open file number, sets the file line width to Y.
Otherwise sets the console rows to X and the line width to Y.
A value of zero for Y means no wrapping will occ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13:11</meta:creation-date>
    <dc:creator>Generated</dc:creator>
    <dc:date>2026-02-05T10::13:11</dc:date>
    <dc:language>en-US</dc:language>
    <meta:editing-cycles>1</meta:editing-cycles>
    <meta:editing-duration>PT0S</meta:editing-duration>
    <dc:title>en:docs:dos:cmd:basic:width</dc:title>
  </office:meta>
</office:document-meta>
</file>