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ebug"/><text:bookmark-start text:name="__RefHeading___debug_1"/><text:bookmark-start text:name="debug"/>DEBUG<text:bookmark-end text:name="__RefHeading___debug_1"/><text:bookmark-end text:name="debu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cocorico.osfree.org/doku/doku.php?id=en:docs:dos:cmd:append" text:style-name="Internet_20_link" text:visited-style-name="Visited_20_Internet_20_Link">APPEND</text:a> <text:a xlink:type="simple" xlink:href="http://cocorico.osfree.org/doku/doku.php?id=en:docs:dos:cmd:assign" text:style-name="Internet_20_link" text:visited-style-name="Visited_20_Internet_20_Link">ASSIGN</text:a> <text:a xlink:type="simple" xlink:href="http://cocorico.osfree.org/doku/doku.php?id=en:docs:dos:cmd:attrib" text:style-name="Internet_20_link" text:visited-style-name="Visited_20_Internet_20_Link">ATTRIB</text:a> <text:a xlink:type="simple" xlink:href="http://cocorico.osfree.org/doku/doku.php?id=en:docs:dos:cmd:basic" text:style-name="Internet_20_link" text:visited-style-name="Visited_20_Internet_20_Link">BASIC</text:a> <text:a xlink:type="simple" xlink:href="http://cocorico.osfree.org/doku/doku.php?id=en:docs:dos:cmd:basica" text:style-name="Internet_20_link" text:visited-style-name="Visited_20_Internet_20_Link">BASICA</text:a> <text:a xlink:type="simple" xlink:href="http://cocorico.osfree.org/doku/doku.php?id=en:docs:dos:cmd:choice" text:style-name="Internet_20_link" text:visited-style-name="Visited_20_Internet_20_Link">CHOICE</text:a> <text:a xlink:type="simple" xlink:href="http://cocorico.osfree.org/doku/doku.php?id=en:docs:dos:cmd:command" text:style-name="Internet_20_link" text:visited-style-name="Visited_20_Internet_20_Link">COMMAND</text:a> <text:a xlink:type="simple" xlink:href="http://cocorico.osfree.org/doku/doku.php?id=en:docs:dos:cmd:comp" text:style-name="Internet_20_link" text:visited-style-name="Visited_20_Internet_20_Link">COMP</text:a> <text:a xlink:type="simple" xlink:href="#en:docs:dos:cmd:debug" text:style-name="Local_20_link" text:visited-style-name="Visited_20_Local_20_Link">DEBUG</text:a> <text:a xlink:type="simple" xlink:href="http://cocorico.osfree.org/doku/doku.php?id=en:docs:dos:cmd:diskcomp" text:style-name="Internet_20_link" text:visited-style-name="Visited_20_Internet_20_Link">DISKCOMP</text:a> <text:a xlink:type="simple" xlink:href="http://cocorico.osfree.org/doku/doku.php?id=en:docs:dos:cmd:diskcopy" text:style-name="Internet_20_link" text:visited-style-name="Visited_20_Internet_20_Link">DISKCOPY</text:a> <text:a xlink:type="simple" xlink:href="http://cocorico.osfree.org/doku/doku.php?id=en:docs:dos:cmd:doskey" text:style-name="Internet_20_link" text:visited-style-name="Visited_20_Internet_20_Link">DOSKEY</text:a> <text:a xlink:type="simple" xlink:href="http://cocorico.osfree.org/doku/doku.php?id=en:docs:dos:cmd:edit" text:style-name="Internet_20_link" text:visited-style-name="Visited_20_Internet_20_Link">EDIT</text:a> <text:a xlink:type="simple" xlink:href="http://cocorico.osfree.org/doku/doku.php?id=en:docs:dos:cmd:edlin" text:style-name="Internet_20_link" text:visited-style-name="Visited_20_Internet_20_Link">EDLIN</text:a> <text:a xlink:type="simple" xlink:href="http://cocorico.osfree.org/doku/doku.php?id=en:docs:dos:cmd:exit_vdm" text:style-name="Internet_20_link" text:visited-style-name="Visited_20_Internet_20_Link">EXIT_VDM</text:a> <text:a xlink:type="simple" xlink:href="http://cocorico.osfree.org/doku/doku.php?id=en:docs:dos:cmd:fc" text:style-name="Internet_20_link" text:visited-style-name="Visited_20_Internet_20_Link">FC</text:a> <text:a xlink:type="simple" xlink:href="http://cocorico.osfree.org/doku/doku.php?id=en:docs:dos:cmd:find" text:style-name="Internet_20_link" text:visited-style-name="Visited_20_Internet_20_Link">FIND</text:a> <text:a xlink:type="simple" xlink:href="http://cocorico.osfree.org/doku/doku.php?id=en:docs:dos:cmd:fsaccess" text:style-name="Internet_20_link" text:visited-style-name="Visited_20_Internet_20_Link">FSACCESS</text:a> <text:a xlink:type="simple" xlink:href="http://cocorico.osfree.org/doku/doku.php?id=en:docs:dos:cmd:graftabl" text:style-name="Internet_20_link" text:visited-style-name="Visited_20_Internet_20_Link">GRAFTABL</text:a> <text:a xlink:type="simple" xlink:href="http://cocorico.osfree.org/doku/doku.php?id=en:docs:dos:cmd:gwbasic" text:style-name="Internet_20_link" text:visited-style-name="Visited_20_Internet_20_Link">GWBASIC</text:a> <text:a xlink:type="simple" xlink:href="http://cocorico.osfree.org/doku/doku.php?id=en:docs:dos:cmd:help" text:style-name="Internet_20_link" text:visited-style-name="Visited_20_Internet_20_Link">HELP</text:a> <text:a xlink:type="simple" xlink:href="http://cocorico.osfree.org/doku/doku.php?id=en:docs:dos:cmd:helpmsg" text:style-name="Internet_20_link" text:visited-style-name="Visited_20_Internet_20_Link">HELPMSG</text:a> <text:a xlink:type="simple" xlink:href="http://cocorico.osfree.org/doku/doku.php?id=en:docs:dos:cmd:join" text:style-name="Internet_20_link" text:visited-style-name="Visited_20_Internet_20_Link">JOIN</text:a> <text:a xlink:type="simple" xlink:href="http://cocorico.osfree.org/doku/doku.php?id=en:docs:dos:cmd:label" text:style-name="Internet_20_link" text:visited-style-name="Visited_20_Internet_20_Link">LABEL</text:a> <text:a xlink:type="simple" xlink:href="http://cocorico.osfree.org/doku/doku.php?id=en:docs:dos:cmd:mem" text:style-name="Internet_20_link" text:visited-style-name="Visited_20_Internet_20_Link">MEM</text:a> <text:a xlink:type="simple" xlink:href="http://cocorico.osfree.org/doku/doku.php?id=en:docs:dos:cmd:more" text:style-name="Internet_20_link" text:visited-style-name="Visited_20_Internet_20_Link">MORE</text:a> <text:a xlink:type="simple" xlink:href="http://cocorico.osfree.org/doku/doku.php?id=en:docs:dos:cmd:move" text:style-name="Internet_20_link" text:visited-style-name="Visited_20_Internet_20_Link">MOVE</text:a> <text:a xlink:type="simple" xlink:href="http://cocorico.osfree.org/doku/doku.php?id=en:docs:dos:cmd:msd" text:style-name="Internet_20_link" text:visited-style-name="Visited_20_Internet_20_Link">MSD</text:a> <text:a xlink:type="simple" xlink:href="http://cocorico.osfree.org/doku/doku.php?id=en:docs:dos:cmd:qbasic" text:style-name="Internet_20_link" text:visited-style-name="Visited_20_Internet_20_Link">QBASIC</text:a> <text:a xlink:type="simple" xlink:href="http://cocorico.osfree.org/doku/doku.php?id=en:docs:dos:cmd:sort" text:style-name="Internet_20_link" text:visited-style-name="Visited_20_Internet_20_Link">SORT</text:a> <text:a xlink:type="simple" xlink:href="http://cocorico.osfree.org/doku/doku.php?id=en:docs:dos:cmd:subst" text:style-name="Internet_20_link" text:visited-style-name="Visited_20_Internet_20_Link">SUBST</text:a> <text:a xlink:type="simple" xlink:href="http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10:26</meta:creation-date>
    <dc:creator>Generated</dc:creator>
    <dc:date>2026-02-05T06::10:26</dc:date>
    <dc:language>en-US</dc:language>
    <meta:editing-cycles>1</meta:editing-cycles>
    <meta:editing-duration>PT0S</meta:editing-duration>
    <dc:title>en:docs:dos:cmd:debug</dc:title>
  </office:meta>
</office:document-meta>
</file>