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2h_1"/><text:bookmark-start text:name="int_31h_ah_00h_al_02h"/>Int 31H, AH=00H, AL=02H<text:bookmark-end text:name="__RefHeading___int_31h_ah_00h_al_02h_1"/><text:bookmark-end text:name="int_31h_ah_00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elector Increment Value</text:p>
      <text:h text:style-name="Heading_20_2" text:outline-level="2"><text:bookmark-start text:name="__RefHeading___input_4"/><text:bookmark-start text:name="input"/>Input<text:bookmark-end text:name="__RefHeading___input_4"/><text:bookmark-end text:name="input"/></text:h>
      <text:p text:style-name="Preformatted_20_Text">AX = 0003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X = selector increment value<text:s text:c="2"/></text:p>
      <text:h text:style-name="Heading_20_2" text:outline-level="2"><text:bookmark-start text:name="__RefHeading___notes_6"/><text:bookmark-start text:name="notes"/>Notes<text:bookmark-end text:name="__RefHeading___notes_6"/><text:bookmark-end text:name="notes"/></text:h>
      <text:p text:style-name="Text_20_body">The DPMI functions Allocate LDT Descriptors (Int 31H Function 0000H) and Allocate DOS Memory Block (Int 31H Function 0100H) can allocate an array of contiguous descriptors, but only return a selector for the first descriptor. The value returned by this function can be used to calculate the selectors for subsequent descriptors in the array.</text:p>
      <text:p text:style-name="Text_20_body">The increment value is always a power of two.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0" text:style-name="Internet_20_link" text:visited-style-name="Visited_20_Internet_20_Link">1680H</text:a>, <text:a xlink:type="simple" xlink:href="http://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6" text:style-name="Internet_20_link" text:visited-style-name="Visited_20_Internet_20_Link">1686H</text:a>, <text:a xlink:type="simple" xlink:href="http://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4::00:36</meta:creation-date>
    <dc:creator>Generated</dc:creator>
    <dc:date>2026-02-05T04::00:36</dc:date>
    <dc:language>en-US</dc:language>
    <meta:editing-cycles>1</meta:editing-cycles>
    <meta:editing-duration>PT0S</meta:editing-duration>
    <dc:title>en:docs:dpmi:api:int31:00:03</dc:title>
  </office:meta>
</office:document-meta>
</file>