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f"/>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fh_1"/><text:bookmark-start text:name="int_31h_ah_00h_al_0fh"/>Int 31H, AH=00H, AL=0FH<text:bookmark-end text:name="__RefHeading___int_31h_ah_00h_al_0fh_1"/><text:bookmark-end text:name="int_31h_ah_00h_al_0f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Multiple Descriptors</text:p>
      <text:h text:style-name="Heading_20_2" text:outline-level="2"><text:bookmark-start text:name="__RefHeading___input_4"/><text:bookmark-start text:name="input"/>Input<text:bookmark-end text:name="__RefHeading___input_4"/><text:bookmark-end text:name="input"/></text:h>
      <text:p text:style-name="Preformatted_20_Text">AX = 000FH<text:line-break/>CX = number of descriptors to copy<text:line-break/>ES:(E)DI = selector:offset of a buffer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2 </text:p>
          </table:table-cell>
          <table:table-cell office:value-type="string" table:style-name="tablecell">
            <text:p text:style-name="tablealignleft"> Selector #1 </text:p>
          </table:table-cell>
        </table:table-row>
        <table:table-row>
          <table:table-cell office:value-type="string" table:style-name="tablecell">
            <text:p text:style-name="tablealignleft"> 02H </text:p>
          </table:table-cell>
          <table:table-cell office:value-type="string" table:style-name="tablecell">
            <text:p text:style-name="tablealignleft"> 8 </text:p>
          </table:table-cell>
          <table:table-cell office:value-type="string" table:style-name="tablecell">
            <text:p text:style-name="tablealignleft"> Descriptor #1 </text:p>
          </table:table-cell>
        </table:table-row>
        <table:table-row>
          <table:table-cell office:value-type="string" table:style-name="tablecell">
            <text:p text:style-name="tablealignleft"> 0AH </text:p>
          </table:table-cell>
          <table:table-cell office:value-type="string" table:style-name="tablecell">
            <text:p text:style-name="tablealignleft"> 2 </text:p>
          </table:table-cell>
          <table:table-cell office:value-type="string" table:style-name="tablecell">
            <text:p text:style-name="tablealignleft"> Selector #2 </text:p>
          </table:table-cell>
        </table:table-row>
        <table:table-row>
          <table:table-cell office:value-type="string" table:style-name="tablecell">
            <text:p text:style-name="tablealignleft"> 0CH </text:p>
          </table:table-cell>
          <table:table-cell office:value-type="string" table:style-name="tablecell">
            <text:p text:style-name="tablealignleft"> 8 </text:p>
          </table:table-cell>
          <table:table-cell office:value-type="string" table:style-name="tablecell">
            <text:p text:style-name="tablealignleft"> Descriptor #2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Preformatted_20_Text">if function successful<text:line-break/>Carry flag = clear<text:line-break/><text:line-break/>if function unsuccessful<text:line-break/>Carry flag = set<text:line-break/>AX = error code<text:line-break/>8021H<text:tab/>invalid value (access rights/type bytes invalid)<text:line-break/>8022H<text:tab/>invalid selector<text:line-break/>8025H<text:tab/>invalid linear address (descriptor references a linear address range outside that allowed for DPMI clients)<text:line-break/>CX = number of descriptors successfully copied</text:p>
      <text:h text:style-name="Heading_20_2" text:outline-level="2"><text:bookmark-start text:name="__RefHeading___notes_5"/><text:bookmark-start text:name="notes"/>Notes<text:bookmark-end text:name="__RefHeading___notes_5"/><text:bookmark-end text:name="notes"/></text:h>
      <text:p text:style-name="Text_20_body">Copies one or more descriptors from a client buffer into the local descriptor table (LDT).</text:p>
      <text:p text:style-name="Text_20_body">If an error occurs because of an invalid selector or descriptor, the function returns the number of descriptors which were successfully copied in CX. All of the descriptors which were copied prior to the one that failed are valid. All descriptors from the invalid entry to the end of the table are not updated.</text:p>
      <text:p text:style-name="Text_20_body">32-bit programs must use ES:EDI to point to the buffer. 16-bit programs should use ES:DI.</text:p>
      <text:p text:style-name="Text_20_body">A descriptor's access rights/type byte (byte 5) follows the same format and restrictions as the access rights/type parameter (in CL) for the Set Descriptor Access Rights function (Int 31H Function 0009H). On 80386 (or later) machines, the descriptor's extended access rights/type byte (byte 6) follows the same format and restrictions as the extended access rights/type parameter (in CH) for the same function, except the low-order 4 bits (marked “reserved”) are used to set the upper 4 bits of the descriptor's limit.</text:p>
      <text:p text:style-name="Text_20_body">If the descriptor's present bit is not set, then the only error checking is that the client's CPL must be equal to the descriptor's DPL field and the “must be 1” bit in the descriptor's byte 5 must be set.</text:p>
      <text:p text:style-name="Text_20_body">A DPMI 1.0 host will reload any segment register which contains a selector specified in the data structure supplied to this function. It is suggested that DPMI 0.9 hosts also implement this.</text:p>
      <text:p text:style-name="Text_20_body">Refer to the rules for descriptor usage in Appendix D.</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cocorico.osfree.org/doku/doku.php?id=en:docs:dpmi:api:int2f" text:style-name="Internet_20_link" text:visited-style-name="Visited_20_Internet_20_Link">INT 2FH</text:a></text:span> <text:a xlink:type="simple" xlink:href="http://cocorico.osfree.org/doku/doku.php?id=en:docs:dpmi:api:int2f:16:80" text:style-name="Internet_20_link" text:visited-style-name="Visited_20_Internet_20_Link">1680H</text:a>, <text:a xlink:type="simple" xlink:href="http://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cocorico.osfree.org/doku/doku.php?id=en:docs:dpmi:api:int2f" text:style-name="Internet_20_link" text:visited-style-name="Visited_20_Internet_20_Link">INT 2FH</text:a></text:span> <text:a xlink:type="simple" xlink:href="http://cocorico.osfree.org/doku/doku.php?id=en:docs:dpmi:api:int2f:16:86" text:style-name="Internet_20_link" text:visited-style-name="Visited_20_Internet_20_Link">1686H</text:a>, <text:a xlink:type="simple" xlink:href="http://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6T06::12:27</meta:creation-date>
    <dc:creator>Generated</dc:creator>
    <dc:date>2026-02-06T06::12:27</dc:date>
    <dc:language>en-US</dc:language>
    <meta:editing-cycles>1</meta:editing-cycles>
    <meta:editing-duration>PT0S</meta:editing-duration>
    <dc:title>en:docs:dpmi:api:int31:00:0f</dc:title>
  </office:meta>
</office:document-meta>
</file>