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hgfileptr"/><text:bookmark-start text:name="__RefHeading___doschgfileptr_1"/><text:bookmark-start text:name="doschgfileptr"/>DosChgFilePtr<text:bookmark-end text:name="__RefHeading___doschgfileptr_1"/><text:bookmark-end text:name="doschgfileptr"/></text:h>
      <text:p text:style-name="Text_20_body">This call moves the read/write pointer in accordance with the type of move specifie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ChgFilePtr (FileHandle, Distance, MoveType, NewPointe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HFILE) - input : Handle returned by a previous DosOpen call.</text:p>
        </text:list-item>
        <text:list-item>
          <text:p text:style-name="List_20_1_Content"> Distance (LONG) - input : The offset to move, in bytes.</text:p>
        </text:list-item>
        <text:list-item>
          <text:p text:style-name="List_20_1_Content_Last"> MoveType (USHORT) - input : Method of moving. Specifies a location in the file from where Distance to move the read/write pointer starts. Values and their meanings are:</text:p>
        </text:list-item>
      </text:list>
      <text:p text:style-name="Text_20_body"> ^ Value ^ Definition ^
 | 0 | Beginning of the file. |
 | 1 | Current location of the read/write pointer. |
 | 2 | End of the file. Use this method to determine a file's size. |</text:p>
      <text:list text:style-name="List_20_1" text:continue-numbering="false">
        <text:list-item>
          <text:p text:style-name="LastListParagraph_List_20_1_Content_First"> NewPointer (PULONG) - output : Address of the new pointer location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1 ERROR_INVALID_FUNCTION</text:p>
        </text:list-item>
        <text:list-item>
          <text:p text:style-name="List_20_1_Content_Last"> 6 ERROR_INVALID_HANDLE  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ChgFilePtr(FileHandle, Distance, MoveType, NewPointer);<text:line-break/><text:line-break/>HFILE<text:s text:c="12"/>FileHandle;<text:s text:c="4"/>/* File handle */<text:line-break/>LONG<text:s text:c="13"/>Distance;<text:s text:c="6"/>/* Distance to move in bytes */<text:line-break/>USHORT<text:s text:c="11"/>MoveType;<text:s text:c="6"/>/* Method of moving (0, 1, 2) */<text:line-break/>PULONG<text:s text:c="11"/>NewPointer;<text:s text:c="4"/>/* New Pointer Location */<text:line-break/><text:line-break/>USHORT<text:s text:c="11"/>rc;<text:s text:c="12"/>/* return code */</text:p>
      <text:p text:style-name="Text_20_body">This example opens file test.dat, writes some data, and resets the file pointer to the beginning of the file.</text:p>
      <text:p text:style-name="Preformatted_20_Text">#define INCL_DOSFILEMGR<text:line-break/><text:line-break/>#define OPEN_FILE 0x01<text:line-break/>#define CREATE_FILE 0x10<text:line-break/>#define FILE_ARCHIVE 0x20<text:line-break/>#define FILE_EXISTS OPEN_FILE<text:line-break/>#define FILE_NOEXISTS CREATE_FILE<text:line-break/>#define DASD_FLAG 0<text:line-break/>#define INHERIT 0x80<text:line-break/>#define WRITE_THRU 0<text:line-break/>#define FAIL_FLAG 0<text:line-break/>#define SHARE_FLAG 0x10<text:line-break/>#define ACCESS_FLAG 0x02<text:line-break/><text:line-break/>#define FILE_NAME "test.dat"<text:line-break/>#define FILE_SIZE 800L<text:line-break/>#define FILE_ATTRIBUTE FILE_ARCHIVE<text:line-break/>#define RESERVED 0L<text:line-break/><text:line-break/>HFILE<text:s text:c="3"/>FileHandle;<text:line-break/>USHORT<text:s text:c="2"/>Wrote;<text:line-break/>USHORT<text:s text:c="2"/>Action;<text:line-break/>PUSHORT Local<text:line-break/>PSZ<text:s text:c="5"/>FileData[100];<text:line-break/>USHORT<text:s text:c="2"/>rc;<text:line-break/><text:line-break/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if(!DosWrite(FileHandle,<text:s text:c="11"/>/* File handle */<text:line-break/><text:s text:c="17"/>(PVOID) FileData,<text:s text:c="5"/>/* User buffer */<text:line-break/><text:s text:c="17"/>sizeof(FileData),<text:s text:c="5"/>/* Buffer length */<text:line-break/><text:s text:c="17"/>&amp;Wrote))<text:s text:c="14"/>/* Bytes written */<text:line-break/><text:s text:c="7"/>rc = DosChgFilePtr(FileHandle,<text:s text:c="2"/>/* File handle */<text:line-break/><text:s text:c="26"/>MOVE_DIST,<text:s text:c="3"/>/* Distance to move in bytes */<text:line-break/><text:s text:c="26"/>FILE_BEG,<text:s text:c="4"/>/* Method of moving */<text:line-break/><text:s text:c="26"/>&amp;Local);<text:s text:c="5"/>/* New pointer location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ChgFilePtr:FAR<text:line-break/>INCL_DOSFILEMGR<text:s text:c="5"/>EQU 1<text:line-break/><text:line-break/>PUSH<text:s text:c="3"/>WORD<text:s text:c="4"/>FileHandle<text:s text:c="4"/>;File handle<text:line-break/>PUSH<text:s text:c="3"/>DWORD<text:s text:c="3"/>Distance<text:s text:c="6"/>;Distance to move in bytes<text:line-break/>PUSH<text:s text:c="3"/>WORD<text:s text:c="4"/>MoveType<text:s text:c="6"/>;Method of moving (0, 1, 2)<text:line-break/>PUSH@<text:s text:c="2"/>DWORD<text:s text:c="3"/>NewPointer<text:s text:c="4"/>;New Pointer Location (returned)<text:line-break/>CALL<text:s text:c="3"/>DosChgFilePtr</text:p>
      <text:p text:style-name="Text_20_body">Returns WORD</text:p>
      <text:h text:style-name="Heading_20_5" text:outline-level="5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hgFilePtr" text:style-name="Internet_20_link" text:visited-style-name="Visited_20_Internet_20_Link">http://www.edm2.com/index.php/DosChgFilePt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#en:docs:fapi:doschgfileptr" text:style-name="Local_20_link" text:visited-style-name="Visited_20_Local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0::43:03</meta:creation-date>
    <dc:creator>Generated</dc:creator>
    <dc:date>2026-02-08T10::43:03</dc:date>
    <dc:language>en-US</dc:language>
    <meta:editing-cycles>1</meta:editing-cycles>
    <meta:editing-duration>PT0S</meta:editing-duration>
    <dc:title>en:docs:fapi:doschgfileptr</dc:title>
  </office:meta>
</office:document-meta>
</file>