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rees the reference to a dynamic link module for a process. When the dynamic link module is no longer needed by any process, the module is freed from system memory.</text:p>
      <text:h text:style-name="Heading_20_5" text:outline-level="5"><text:bookmark-start text:name="__RefHeading___syntax_1"/><text:bookmark-start text:name="syntax"/>Syntax<text:bookmark-end text:name="__RefHeading___syntax_1"/><text:bookmark-end text:name="syntax"/></text:h>
      <text:p text:style-name="Text_20_body"> DosFreeModul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Handle (HMODULE) - input : Handle returned by DosLoad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6  ERROR_INVALID_HANDLE
*12 ERROR_INVALID_ACCESS
*95 ERROR_INTERRUPT</text:p>
      <text:h text:style-name="Heading_20_5" text:outline-level="5"><text:bookmark-start text:name="__RefHeading___remarks_4"/><text:bookmark-start text:name="remarks"/>Remarks<text:bookmark-end text:name="__RefHeading___remarks_4"/><text:bookmark-end text:name="remarks"/></text:h>
      <text:p text:style-name="Text_20_body">The module identified by the handle must be loaded through <text:a xlink:type="simple" xlink:href="http://cocorico.osfree.org/doku/doku.php?id=en:docs:fapi:dosloadmodule_os_2_1.x"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FreeModule(ModuleHandle);
HMODULE ModuleHandle;  /* Modul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FreeModule:FAR
INCL_DOSMODULEMGR   EQU 1</text:p>
      <text:p text:style-name="Text_20_body">PUSH   WORD    ModuleHandle  ;Module handle
CALL   DosFree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tries to load module ABCD. The system searches LIBPATH. If unsuccessful, the system tries to load the module from the program's directory (in case the user forgot to update LIBPATH).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4"/>/* Object name buffer */<text:line-break/><text:s text:c="19"/>sizeof(LoadError),<text:s text:c="6"/>/* Length of object name buffer */<text:line-break/><text:s text:c="19"/>MODULE_NAME,<text:s text:c="12"/>/* Module name string */<text:line-break/><text:s text:c="19"/>&amp;ModuleHandle) == 2)<text:s text:c="4"/>/* Module handle */<text:line-break/><text:s text:c="4"/>rc = DosLoadModule(LoadError,<text:s text:c="10"/>/* Object name buffer */<text:line-break/><text:s text:c="23"/>sizeof(LoadError),<text:s text:c="2"/>/* Length of object name buffer */<text:line-break/><text:s text:c="23"/>FULL_MODULE_NAME,<text:s text:c="3"/>/* Module name string */<text:line-break/><text:s text:c="23"/>&amp;ModuleHandle);<text:s text:c="5"/>/* Module handle */<text:line-break/> rc = DosFreeModule(ModuleHandle);<text:s text:c="9"/>/*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2::51:21</meta:creation-date>
    <dc:creator>Generated</dc:creator>
    <dc:date>2026-02-08T02::51:21</dc:date>
    <dc:language>en-US</dc:language>
    <meta:editing-cycles>1</meta:editing-cycles>
    <meta:editing-duration>PT0S</meta:editing-duration>
    <dc:title>en:docs:fapi:dosfreemodule</dc:title>
  </office:meta>
</office:document-meta>
</file>