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dbcsev"/>This call obtains a DBCS (double byte character set) environmental vector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DBCSEv (Length, Country, MemoryBuffer) </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value should be at least 10.
;Country (PCOUNTRYCODE) - input : Address of the country information structure:
 countrycode (USHORT)</text:p>
      <text:p text:style-name="Preformatted_20_Text">Country code identifier. 0 is the default country code. </text:p>
      <text:p text:style-name="Text_20_body"> codepage (USHORT)</text:p>
      <text:p text:style-name="Preformatted_20_Text">Code page identifier. 0 is the code page of the current process.</text:p>
      <text:p text:style-name="Text_20_body">;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p text:style-name="Text_20_body">The format of the information returned in this buffer is:
 Word   Description
 1      First range definition for DBCS lead byte values </text:p>
      <text:p text:style-name="Preformatted_20_Text"><text:s text:c="6"/>High byte Binary start value (inclusive) for range one <text:line-break/><text:s text:c="6"/>Low byte Binary stop value (inclusive) for range one.</text:p>
      <text:p text:style-name="Text_20_body"> 2      Second range definition </text:p>
      <text:p text:style-name="Preformatted_20_Text"><text:s text:c="6"/>High byte Binary start value for range two <text:line-break/><text:s text:c="6"/>Low byte Binary stop value for range two.</text:p>
      <text:p text:style-name="Text_20_body"> N      Nth range definition </text:p>
      <text:p text:style-name="Preformatted_20_Text"><text:s text:c="6"/>High byte Binary start value for Nth range <text:line-break/><text:s text:c="6"/>Low byte Binary stop value for Nth range.</text:p>
      <text:p text:style-name="Text_20_body"> N + 1  Two bytes of binary 0 terminate list. </text:p>
      <text:p text:style-name="Preformatted_20_Text"><text:s text:c="6"/>For example:<text:line-break/><text:s text:c="7"/>DB<text:s text:c="2"/>81H,9FH<text:s text:c="2"/>DB<text:s text:c="2"/>E0H,FCH<text:line-break/><text:s text:c="7"/>DB<text:s text:c="2"/>00H,00H</text:p>
      <text:h text:style-name="Heading_20_5" text:outline-level="5"><text:bookmark-start text:name="__RefHeading___return_3"/><text:bookmark-start text:name="return"/>Return<text:bookmark-end text:name="__RefHeading___return_3"/><text:bookmark-end text:name="return"/></text:h>
      <text:p text:style-name="Preformatted_20_Text">rc (USHORT) - return</text:p>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5" text:outline-level="5"><text:bookmark-start text:name="__RefHeading___c_binding_5"/><text:bookmark-start text:name="c_binding"/>C Binding<text:bookmark-end text:name="__RefHeading___c_binding_5"/><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DBCSEv(Length, Structure, MemoryBuffer);</text:p>
      <text:p text:style-name="Text_20_body">USHORT           Length;        /* Length of data area provided */
PCOUNTRYCODE     Structure;     /* Input data structure */
PCHAR            MemoryBuffer;  /* DBCS environmental vector (returned) *</text:p>
      <text:p text:style-name="Text_20_body">USHORT           rc;            /* return code */
&lt;/PRE&gt;</text:p>
      <text:h text:style-name="Heading_20_5" text:outline-level="5"><text:bookmark-start text:name="__RefHeading___masm_binding_6"/><text:bookmark-start text:name="masm_binding"/>MASM Binding<text:bookmark-end text:name="__RefHeading___masm_binding_6"/><text:bookmark-end text:name="masm_binding"/></text:h>
      <text:p text:style-name="Text_20_body">&lt;PRE&gt;
COUNTRYCODE struc</text:p>
      <text:p text:style-name="Preformatted_20_Text">ctryc_country<text:s text:c="3"/>dw<text:s text:c="2"/>? ;country code<text:line-break/>ctryc_codepage<text:s text:c="2"/>dw<text:s text:c="2"/>? ;code page </text:p>
      <text:p text:style-name="Text_20_body">COUNTRYCODE ends</text:p>
      <text:p text:style-name="Text_20_body">EXTRN  DosGetDBCSEv:FAR
INCL_DOSNLS         EQU 1</text:p>
      <text:p text:style-name="Text_20_body">PUSH   WORD    Length        ;Length of data area provided
PUSH@  OTHER   Structure     ;Input data structure
PUSH@  OTHER   MemoryBuffer  ;DBCS environmental vector (returned)
CALL   DosGetDBCSEv</text:p>
      <text:p text:style-name="Text_20_body">Returns WORD
&lt;/PRE&gt;</text:p>
      <text:h text:style-name="Heading_20_1" text:outline-level="1"><text:bookmark-start text:name="__RefHeading___note_7"/><text:bookmark-start text:name="note"/>Note<text:bookmark-end text:name="__RefHeading___note_7"/><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5::22:05</meta:creation-date>
    <dc:creator>Generated</dc:creator>
    <dc:date>2026-02-08T05::22:05</dc:date>
    <dc:language>en-US</dc:language>
    <meta:editing-cycles>1</meta:editing-cycles>
    <meta:editing-duration>PT0S</meta:editing-duration>
    <dc:title>en:docs:fapi:dosgetdbcsev</dc:title>
  </office:meta>
</office:document-meta>
</file>