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memavail"/>This call returns the size of the largest block of free memor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MemAvail <text:span text:style-name="highlight_br0">(</text:span>MemAvailSize<text:span text:style-name="highlight_br0">)</text:span></text:p>
          </table:table-cell>
        </table:table-row>
      </table:table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list text:style-name="List_20_1" text:continue-numbering="false">
        <text:list-item>
          <text:p text:style-name="LastListParagraph_List_20_1_Content_First"> MemAvailSize (PULONG) - output: Address of the size of the largest free block of memory.</text:p>
        </text:list-item>
      </text:list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 is: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MemAvail allows an application to determine how heavily used system memory is at a particular time. The returned value is a “snapshot” that may be valid only at the moment this function is issued and can be expected to change at any time due to system activity.</text:p>
      <text:p text:style-name="Text_20_body">This call can be used as an indicator for memory availability before a call to <text:a xlink:type="simple" xlink:href="http://cocorico.osfree.org/doku/doku.php?id=en:docs:fapi:dosallochuge" text:style-name="Internet_20_link" text:visited-style-name="Visited_20_Internet_20_Link">DosAllocHuge</text:a> is made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USHORT<text:s text:c="2"/>rc <text:span text:style-name="highlight_sy0">=</text:span> DosMemAvail<text:span text:style-name="highlight_br0">(</text:span>MemAvailSize<text:span text:style-name="highlight_br0">)</text:span><text:span text:style-name="highlight_sy0">;</text:span><text:line-break/>PULONG<text:s text:c="2"/>MemAvailSize<text:span text:style-name="highlight_sy0">;</text:span><text:s text:c="2"/><text:span text:style-name="highlight_coMULTI">/* Size available (returned)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MemAvail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@<text:s text:c="2"/><text:span text:style-name="highlight_kw6">DWORD</text:span><text:s text:c="3"/>MemAvailSize<text:s text:c="2"/><text:span text:style-name="highlight_co1">;Size available (returned)</text:span><text:line-break/><text:span text:style-name="highlight_kw1">CALL</text:span><text:s text:c="3"/>DosMemAvail<text:line-break/> <text:line-break/>Returns <text:span text:style-name="highlight_kw6">WORD</text:span></text:p>
          </table:table-cell>
        </table:table-row>
      </table:table>
      <text:p text:style-name="Text_20_body"><text:a xlink:type="simple" xlink:href="http://www.edm2.com/index.php/DosMemAvail" text:style-name="Internet_20_link" text:visited-style-name="Visited_20_Internet_20_Link">http://www.edm2.com/index.php/DosMemAva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7::49:12</meta:creation-date>
    <dc:creator>Generated</dc:creator>
    <dc:date>2026-02-08T07::49:12</dc:date>
    <dc:language>en-US</dc:language>
    <meta:editing-cycles>1</meta:editing-cycles>
    <meta:editing-duration>PT0S</meta:editing-duration>
    <dc:title>en:docs:fapi:dosmemavail</dc:title>
  </office:meta>
</office:document-meta>
</file>