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newsize"/>This call changes the size of a fi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NewSize (FileHandle, FileSiz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ileHandle (HFILE) - input : Handle of the file whose size is being changed. 
;FileSize (ULONG) - input : File's new size in byte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NO_ERROR 
* 5        ERROR_ACCESS_DENIED 
* 6        ERROR_INVALID_HANDLE 
* 26       ERROR_NOT_DOS_DISK 
* 33       ERROR_LOCK_VIOLATION 
* 87       ERROR_INVALID_PARAMETER 
* 112      ERROR_DISK_FULL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When DosNewSize is called, the file must be open in a mode that allows write access. If the file is a read-only file, its read-only status must be changed with DosSetFileMode before you can open the file for write access.</text:p>
      <text:p text:style-name="Text_20_body">The open file can be truncated or extended in size. If the file is being extended, the file system makes a reasonable attempt to allocate the additional bytes for the file in a contiguous (or nearly contiguous) space on the medium. The value of the new bytes is undefined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NewSize(FileHandle, FileSize);</text:p>
      <text:p text:style-name="Text_20_body">HFILE            FileHandle;    /* File handle */
ULONG            FileSize;      /* File's new siz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NewSize:FAR
INCL_DOSFILEMGR     EQU 1</text:p>
      <text:p text:style-name="Text_20_body">PUSH   WORD    FileHandle    ;File handle
PUSH   DWORD   FileSize      ;File's new size
CALL   DosNewSiz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NewSize" text:style-name="Internet_20_link" text:visited-style-name="Visited_20_Internet_20_Link">http://www.edm2.com/index.php/DosNewSiz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#en:docs:fapi:dosnewsize" text:style-name="Local_20_link" text:visited-style-name="Visited_20_Local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0::42:55</meta:creation-date>
    <dc:creator>Generated</dc:creator>
    <dc:date>2026-02-08T10::42:55</dc:date>
    <dc:language>en-US</dc:language>
    <meta:editing-cycles>1</meta:editing-cycles>
    <meta:editing-duration>PT0S</meta:editing-duration>
    <dc:title>en:docs:fapi:dosnewsize</dc:title>
  </office:meta>
</office:document-meta>
</file>