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cocorico.osfree.org/doku/lib/exe/fetch.php?media=en:docs:fapi:legacy" text:style-name="Internet_20_link" text:visited-style-name="Visited_20_Internet_20_Link">RepFunc=[[DosOpen]]
|Remarks=This is part of the [[Family API]].
</text:a><text:bookmark text:name="en:docs:fapi:dosopen"/>
This call opens a new file, an existing file, a replacement for an existing file, a named pipe, or a device.</text:p>
      <text:h text:style-name="Heading_20_5" text:outline-level="5"><text:bookmark-start text:name="__RefHeading___syntax_1"/><text:bookmark-start text:name="syntax"/>Syntax<text:bookmark-end text:name="__RefHeading___syntax_1"/><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2::03:09</meta:creation-date>
    <dc:creator>Generated</dc:creator>
    <dc:date>2026-02-07T22::03:09</dc:date>
    <dc:language>en-US</dc:language>
    <meta:editing-cycles>1</meta:editing-cycles>
    <meta:editing-duration>PT0S</meta:editing-duration>
    <dc:title>en:docs:fapi:dosopen</dc:title>
  </office:meta>
</office:document-meta>
</file>