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curdir"/>This call returns the full path name of the current directory for the requesting process for the specified drive.</text:p>
      <text:h text:style-name="Heading_20_5" text:outline-level="5"><text:bookmark-start text:name="__RefHeading___syntax_1"/><text:bookmark-start text:name="syntax"/>Syntax<text:bookmark-end text:name="__RefHeading___syntax_1"/><text:bookmark-end text:name="syntax"/></text:h>
      <text:p text:style-name="Text_20_body"> DosQCurDir (DriveNumber, DirPath, DirPathLen)</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Number (USHORT) - input : Drive number, for example:
 Value</text:p>
      <text:p text:style-name="Preformatted_20_Text"><text:s text:c="3"/>Definition 0<text:line-break/><text:s text:c="3"/>default 1<text:line-break/><text:s text:c="3"/>A 2<text:line-break/><text:s text:c="3"/>B ...</text:p>
      <text:p text:style-name="Text_20_body">;DirPath (PBYTE) - output : Address of the fully qualified path name of current directory.
;DirPathLen (PUSHORT) - input/output : Address of the length of the DirPath buffer. On input, this field contains the length of the directory path buffer in bytes. On output, if an error is returned because the buffer is too small, this field contains the required length.</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5  ERROR_INVALID_DRIVE
* 26  ERROR_NOT_DOS_DISK
* 108 ERROR_DRIVE_LOCKED
* 111 ERROR_BUFFER_OVERFLOW</text:p>
      <text:h text:style-name="Heading_20_5" text:outline-level="5"><text:bookmark-start text:name="__RefHeading___remarks_4"/><text:bookmark-start text:name="remarks"/>Remarks<text:bookmark-end text:name="__RefHeading___remarks_4"/><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cocorico.osfree.org/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DosChDir to a non-8.3 filename format directory.</text:p>
      <text:p text:style-name="Text_20_body"><text:a xlink:type="simple" xlink:href="http://cocorico.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CurDir(DriveNumber, DirPath, DirPathLen);</text:p>
      <text:p text:style-name="Text_20_body">USHORT  DriveNumber;   /* Drive number */
PBYTE   DirPath;       /* Directory path buffer (returned) */
PUSHORT DirPathLen;    /* Directory path buffer length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CurDir:FAR
INCL_DOSFILEMGR     EQU 1</text:p>
      <text:p text:style-name="Text_20_body">PUSH   WORD    DriveNumber   ;Drive number
PUSH@  OTHER   DirPath       ;Directory path buffer (returned)
PUSH@  WORD    DirPathLen    ;Directory path buffer length (returned)
CALL   DosQCurDir</text:p>
      <text:p text:style-name="Text_20_body">Returns WORD</text:p>
      <text:h text:style-name="Heading_20_4" text:outline-level="4"><text:bookmark-start text:name="__RefHeading___note_8"/><text:bookmark-start text:name="note"/>Note<text:bookmark-end text:name="__RefHeading___note_8"/><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4::04:32</meta:creation-date>
    <dc:creator>Generated</dc:creator>
    <dc:date>2026-02-08T14::04:32</dc:date>
    <dc:language>en-US</dc:language>
    <meta:editing-cycles>1</meta:editing-cycles>
    <meta:editing-duration>PT0S</meta:editing-duration>
    <dc:title>en:docs:fapi:dosqcurdir</dc:title>
  </office:meta>
</office:document-meta>
</file>