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filemode"/> This is part of <text:span text:style-name="Strong_20_Emphasis"><text:a xlink:type="simple" xlink:href="http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filemode_1"/><text:bookmark-start text:name="dossetfilemode"/>DosSetFileMode<text:bookmark-end text:name="__RefHeading___dossetfilemode_1"/><text:bookmark-end text:name="dossetfilemode"/></text:h>
      <text:p text:style-name="Text_20_body">This call changes the mode (attribute) of the specified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tFileMode (FileName, NewAttribute, Reserved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Name (PSZ) - input : Address of the file path name.
:<text:a xlink:type="simple" xlink:href="http://cocorico.osfree.org/doku/doku.php?id=en:docs:fapi:dosqsysinfo" text:style-name="Internet_20_link" text:visited-style-name="Visited_20_Internet_20_Link">DosQSysInfo</text:a> is called by an application during initialization to determine the maximum path length allowed by OS/2.
;NewAttribute (USHORT) - input : File's new attribute. File attributes are defined as follows:
 <text:span text:style-name="Source_20_Text">'Bit        Description</text:span>'
 15-6        Reserved and must be zero.
 5        File archive
 4        Subdirectory
 3        Volume label
 2        System file (excluded from normal directory searches)
 1        Hidden file
 0        Read only file
:These bits may be set individually or in combination. For example, an attribute value of 0021H (bits 5 and 0 set to 1) indicates a read-only file that should be archived.
;Reserved (ULONG) - input : Reserved must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2        ERROR_FILE_NOT_FOUND 
* 3        ERROR_PATH_NOT_FOUND 
* 5        ERROR_ACCESS_DENIED 
* 26        ERROR_NOT_DOS_DISK 
* 32        ERROR_SHARING_VIOLATION 
* 36        ERROR_SHARING_BUFFER_EXCEEDED 
* 87        ERROR_INVALID_PARAMETER
* 108        ERROR_DRIVE_LOCKED 
* 206        ERROR_FILENAME_EXCED_RANG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://cocorico.osfree.org/doku/doku.php?id=en:docs:fapi:dosqfilemode" text:style-name="Internet_20_link" text:visited-style-name="Visited_20_Internet_20_Link">DosQFileMode</text:a> is used to query the current settings for file attributes. Calling <text:a xlink:type="simple" xlink:href="http://cocorico.osfree.org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SetFileMode(FileName, NewAttribute, Reserved);</text:p>
      <text:p text:style-name="Text_20_body">PSZ              FileName;      /* File path name string */
USHORT           NewAttribute;  /* New attribute of file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SetFileMode:FAR
INCL_DOSFILEMGR     EQU 1</text:p>
      <text:p text:style-name="Text_20_body">PUSH@  ASCIIZ  FileName      ;File path name string
PUSH   WORD    NewAttribute  ;New attribute of file
PUSH   DWORD   0             ;Reserved (must be zero)
CALL   DosSetFileMode</text:p>
      <text:p text:style-name="Text_20_body">Returns WORD
&lt;/PRE&gt;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7::28:22</meta:creation-date>
    <dc:creator>Generated</dc:creator>
    <dc:date>2026-02-08T07::28:22</dc:date>
    <dc:language>en-US</dc:language>
    <meta:editing-cycles>1</meta:editing-cycles>
    <meta:editing-duration>PT0S</meta:editing-duration>
    <dc:title>en:docs:fapi:dossetfilemode</dc:title>
  </office:meta>
</office:document-meta>
</file>