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functions"/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h text:style-name="Heading_20_1" text:outline-level="1"><text:bookmark-start text:name="__RefHeading___compatibility_1"/><text:bookmark-start text:name="compatibility"/>Compatibility<text:bookmark-end text:name="__RefHeading___compatibility_1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2"/><text:bookmark-start text:name="remarks"/>Remarks<text:bookmark-end text:name="__RefHeading___remarks_2"/><text:bookmark-end text:name="remarks"/></text:h>
      <text:p text:style-name="Text_20_body">For implementation details refer to <text:a xlink:type="simple" xlink:href="http://cocorico.osfree.org/doku/doku.php?id=en:docs:fapi:implementation_details" text:style-name="Internet_20_link" text:visited-style-name="Visited_20_Internet_20_Link">Implementation details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9:34</meta:creation-date>
    <dc:creator>Generated</dc:creator>
    <dc:date>2026-02-07T11::09:34</dc:date>
    <dc:language>en-US</dc:language>
    <meta:editing-cycles>1</meta:editing-cycles>
    <meta:editing-duration>PT0S</meta:editing-duration>
    <dc:title>en:docs:fapi:functions</dc:title>
  </office:meta>
</office:document-meta>
</file>