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kbdclose"/>This call closes the existing logical keyboard identified by the keyboard handle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KbdClose (Kbd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KbdHandle (<text:a xlink:type="simple" xlink:href="http://cocorico.osfree.org/doku/doku.php?id=en:docs:fapi:hkbd" text:style-name="Internet_20_link" text:visited-style-name="Visited_20_Internet_20_Link">HKBD</text:a>) - input: Default keyboard or the logical keyboard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0 - NO_ERROR
*439 - ERROR_KBD_INVALID_HANDLE
*464 - ERROR_KBD_DETACHED
*504 - ERROR_KBD_EXTENDED_SG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KbdClose blocks while another thread has the keyboard focus (by way of <text:a xlink:type="simple" xlink:href="http://cocorico.osfree.org/doku/doku.php?id=en:docs:fapi:kbdgetfocus" text:style-name="Internet_20_link" text:visited-style-name="Visited_20_Internet_20_Link">KbdGetFocus</text:a>) until the thread with the focus issues <text:a xlink:type="simple" xlink:href="http://cocorico.osfree.org/doku/doku.php?id=en:docs:fapi:kbdfreefocus" text:style-name="Internet_20_link" text:visited-style-name="Visited_20_Internet_20_Link">KbdFreeFocus</text:a>. Therefore, to prevent KbdClose from blocking, it is recommended that KbdClose be issued only while the current thread has the focus. For example:</text:p>
      <text:p text:style-name="Text_20_body">;KbdGetFocus:Wait until focus available on handle 0.
;KbdClose:Close a logical keyboard handle.
;KbdClose:Close another logical keyboard handle.
;KbdClose:Close still another logical keyboard handle.
;KbdFreeFocus:Give up the focus on handle 0.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6"/><text:bookmark-start text:name="c"/>C<text:bookmark-end text:name="__RefHeading___c_6"/><text:bookmark-end text:name="c"/></text:h>
      <text:p text:style-name="Text_20_body">&lt;PRE&gt;
#define INCL_KBD</text:p>
      <text:p text:style-name="Text_20_body">USHORT  rc = KbdOpen(KbdHandle);
PHKBD   KbdHandle;     /* Keyboard handle */
USHORT  rc;            /* return code */
&lt;/PRE&gt;</text:p>
      <text:h text:style-name="Heading_20_4" text:outline-level="4"><text:bookmark-start text:name="__RefHeading___masm_7"/><text:bookmark-start text:name="masm"/>MASM<text:bookmark-end text:name="__RefHeading___masm_7"/><text:bookmark-end text:name="masm"/></text:h>
      <text:p text:style-name="Text_20_body">&lt;PRE&gt;
EXTRN  KbdOpen:FAR
INCL_KBD            EQU 1</text:p>
      <text:p text:style-name="Text_20_body">PUSH@  WORD    KbdHandle     ;Keyboard handle
CALL   KbdOpen</text:p>
      <text:p text:style-name="Text_20_body">Returns WORD
&lt;/PRE&gt;</text:p>
      <text:p text:style-name="Text_20_body"><text:a xlink:type="simple" xlink:href="http://cocorico.osfree.org/doku/doku.php?id=category:kbd" text:style-name="Internet_20_link" text:visited-style-name="Visited_20_Internet_20_Link">Kb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20::07:51</meta:creation-date>
    <dc:creator>Generated</dc:creator>
    <dc:date>2026-02-07T20::07:51</dc:date>
    <dc:language>en-US</dc:language>
    <meta:editing-cycles>1</meta:editing-cycles>
    <meta:editing-duration>PT0S</meta:editing-duration>
    <dc:title>en:docs:fapi:kbdclose</dc:title>
  </office:meta>
</office:document-meta>
</file>