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cp"/>This call allows the process to set the code page used to translate key strokes received from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: Reserved and must be set to zero.
;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
:The code-page word must have one of these code-page identifiers:
::{|class=“wikitable”
!Identifier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3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5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KbdHandle (HKBD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48 ERROR_KBD_INVALID_CODEPAGE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SetCp(Reserved, CodePageID, KbdHandle);</text:p>
      <text:p text:style-name="Text_20_body">USHORT  Reserved;      /* Reserved (must be zero) */
USHORT  CodePageID;    /* code page ID */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SetCp:FAR
INCL_KBD            EQU 1</text:p>
      <text:p text:style-name="Text_20_body">PUSH   WORD    Reserved      ;Reserved (must be zero)
PUSH   WORD    CodePageID    ;code page ID
PUSH   WORD    KbdHandle     ;Keyboard handle
CALL   KbdSetCp</text:p>
      <text:p text:style-name="Text_20_body">Returns WORD
&lt;/PRE&gt;</text:p>
      <text:p text:style-name="Text_20_body"><text:a xlink:type="simple" xlink:href="http://cocorico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8::11:56</meta:creation-date>
    <dc:creator>Generated</dc:creator>
    <dc:date>2026-02-07T18::11:56</dc:date>
    <dc:language>en-US</dc:language>
    <meta:editing-cycles>1</meta:editing-cycles>
    <meta:editing-duration>PT0S</meta:editing-duration>
    <dc:title>en:docs:fapi:kbdsetcp</dc:title>
  </office:meta>
</office:document-meta>
</file>