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cocorico.osfree.org/doku/lib/exe/fetch.php?media=en:docs:fapi:legacy" text:style-name="Internet_20_link" text:visited-style-name="Visited_20_Internet_20_Link">RepFunc=[[MouSetPtrPos]]
|Remarks=This page list the older version of the function for reference.
</text:a><text:bookmark text:name="en:docs:fapi:mousetptrpos"/>
This call directs the mouse driver to set a new row and column coordinate position for the mouse pointer.</text:p>
      <text:h text:style-name="Heading_20_5" text:outline-level="5"><text:bookmark-start text:name="__RefHeading___syntax_1"/><text:bookmark-start text:name="syntax"/>Syntax<text:bookmark-end text:name="__RefHeading___syntax_1"/><text:bookmark-end text:name="syntax"/></text:h>
      <text:p text:style-name="Text_20_body"> MouSetPtrPos (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PTRLOC) - input : Address of the mouse pointer position structure:
:pointerrow (USHORT) : New pointer row coordinate (pels or characters).
:pointercol (USHORT) : New pointer column coordinate (pels or characters).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LOC {  /* moupl */</text:p>
      <text:p text:style-name="Preformatted_20_Text">USHORT row;<text:s text:c="13"/>/* pointer row coordinate screen position */<text:line-break/>USHORT col;<text:s text:c="13"/>/* pointer column coordinate screen position */</text:p>
      <text:p text:style-name="Text_20_body">} PTRLOC;</text:p>
      <text:p text:style-name="Text_20_body">#define INCL_MOU</text:p>
      <text:p text:style-name="Text_20_body">USHORT  rc = MouS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SetPtrPos:FAR
INCL_MOU            EQU 1</text:p>
      <text:p text:style-name="Text_20_body">PUSH@  OTHER   PtrPos        ;Double word structure
PUSH   WORD    DeviceHandle  ;Mouse device handle
CALL   MouSetPtrPos</text:p>
      <text:p text:style-name="Text_20_body">Returns WORD
&lt;/PRE&gt;</text:p>
      <text:p text:style-name="Text_20_body"><text:a xlink:type="simple" xlink:href="http://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2::56:40</meta:creation-date>
    <dc:creator>Generated</dc:creator>
    <dc:date>2026-02-08T12::56:40</dc:date>
    <dc:language>en-US</dc:language>
    <meta:editing-cycles>1</meta:editing-cycles>
    <meta:editing-duration>PT0S</meta:editing-duration>
    <dc:title>en:docs:fapi:mousetptrpos</dc:title>
  </office:meta>
</office:document-meta>
</file>