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prtsc"/>This call is issued by the Session Manager when the operator presses <text:span text:style-name="Source_20_Text">PrtSc</text:span>.</text:p>
      <text:h text:style-name="Heading_20_5" text:outline-level="5"><text:bookmark-start text:name="__RefHeading___syntax_1"/><text:bookmark-start text:name="syntax"/>Syntax<text:bookmark-end text:name="__RefHeading___syntax_1"/><text:bookmark-end text:name="syntax"/></text:h>
      <text:p text:style-name="Text_20_body"> VioPrtSc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VioHandle (HVIO) - input: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02 ERROR_VIO_SMG_ONLY
*436 ERROR_VIO_INVALID_HANDLE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PrtSc(VioHandle);
HVIO    VioHandle;     /* Vio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PrtSc:FAR
INCL_VIO            EQU 1</text:p>
      <text:p text:style-name="Text_20_body">PUSH   WORD    VioHandle     ;Vio handle
CALL   VioPrtSc</text:p>
      <text:p text:style-name="Text_20_body">Returns WORD
&lt;/PRE&gt;</text:p>
      <text:p text:style-name="Text_20_body"><text:a xlink:type="simple" xlink:href="http://www.edm2.com/index.php/VioPrtSc" text:style-name="Internet_20_link" text:visited-style-name="Visited_20_Internet_20_Link">http://www.edm2.com/index.php/VioPrtS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4::38:11</meta:creation-date>
    <dc:creator>Generated</dc:creator>
    <dc:date>2026-02-08T14::38:11</dc:date>
    <dc:language>en-US</dc:language>
    <meta:editing-cycles>1</meta:editing-cycles>
    <meta:editing-duration>PT0S</meta:editing-duration>
    <dc:title>en:docs:fapi:vioprtsc</dc:title>
  </office:meta>
</office:document-meta>
</file>