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cocorico.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://cocorico.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://cocorico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cocorico.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cocorico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cocorico.osfree.org/doku/doku.php?id=en:docs:distribution" text:style-name="Internet_20_link" text:visited-style-name="Visited_20_Internet_20_Link">Distribution and packaging for osFree (or any OS/2-like system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ocorico.osfree.org/doku/doku.php?id=en:docs:boot:index" text:style-name="Internet_20_link" text:visited-style-name="Visited_20_Internet_20_Link">Boot process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13:33</meta:creation-date>
    <dc:creator>Generated</dc:creator>
    <dc:date>2026-02-08T17::13:33</dc:date>
    <dc:language>en-US</dc:language>
    <meta:editing-cycles>1</meta:editing-cycles>
    <meta:editing-duration>PT0S</meta:editing-duration>
    <dc:title>en:docs:general</dc:title>
  </office:meta>
</office:document-meta>
</file>