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init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init_1"/><text:bookmark-start text:name="auxinit"/>@AuxInit<text:bookmark-end text:name="__RefHeading___auxinit_1"/><text:bookmark-end text:name="aux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 serial port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Init port<text:span text:style-name="highlight_sy1">,</text:span> setting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port (WORD) - port number</text:p>
        </text:list-item>
        <text:list-item>
          <text:p text:style-name="List_20_1_Content_Last"> settings (BYTE) - port settings</text:p>
        </text:list-item>
      </text:list>
      <text:p text:style-name="Text_20_body">Baud rates is passed in the high order 3 bits as follow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0 </text:p>
          </table:table-cell>
          <table:table-cell office:value-type="string" table:style-name="tablecell">
            <text:p text:style-name="tablealignleft"> 110 baud </text:p>
          </table:table-cell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150 baud </text:p>
          </table:table-cell>
        </table:table-row>
        <table:table-row>
          <table:table-cell office:value-type="string" table:style-name="tablecell">
            <text:p text:style-name="tablealignleft"> 010 </text:p>
          </table:table-cell>
          <table:table-cell office:value-type="string" table:style-name="tablecell">
            <text:p text:style-name="tablealignleft"> 300 baud </text:p>
          </table:table-cell>
        </table:table-row>
        <table:table-row>
          <table:table-cell office:value-type="string" table:style-name="tablecell">
            <text:p text:style-name="tablealignleft"> 011 </text:p>
          </table:table-cell>
          <table:table-cell office:value-type="string" table:style-name="tablecell">
            <text:p text:style-name="tablealignleft"> 600 baud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200 bau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2400 baud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00 baud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9600 baud </text:p>
          </table:table-cell>
        </table:table-row>
      </table:table>
      <text:p text:style-name="Text_20_body">Bits 4-3 define parity:</text:p>
      <text:p text:style-name="Preformatted_20_Text"><text:s text:c="14"/>0 0<text:s text:c="7"/>no parity<text:line-break/><text:s text:c="14"/>1 0<text:s text:c="7"/>no parity<text:line-break/><text:s text:c="14"/>0 1<text:s text:c="6"/>odd parity<text:line-break/><text:s text:c="14"/>1 1<text:s text:c="5"/>even parity</text:p>
      <text:p text:style-name="Text_20_body">Bit 2 defines stop bits:</text:p>
      <text:p text:style-name="Preformatted_20_Text"><text:s text:c="16"/>0<text:s text:c="8"/>1 stop bit;<text:line-break/><text:s text:c="16"/>1<text:s text:c="8"/>2 </text:p>
      <text:p text:style-name="Text_20_body">Bits 1-0 character length:</text:p>
      <text:p text:style-name="Preformatted_20_Text"><text:s text:c="16"/>1 0<text:s text:c="8"/>7 bits<text:line-break/><text:s text:c="16"/>1 1<text:s text:c="8"/>8 bits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list text:style-name="List_20_1" text:continue-numbering="false">
        <text:list-item>
          <text:p text:style-name="LastListParagraph_List_20_1_Content_First"> AX - port status</text:p>
        </text:list-item>
      </text:list>
      <text:p text:style-name="Text_20_body">Bitfields for serial line status (AH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  <text:p text:style-name="Text_20_body">Bitfields for modem status (AL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arrier detec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ring indicato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data set read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lear to sen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lta carrier detect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railing edge of ring indicat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elta data set ready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delta clear to sen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3::01:04</meta:creation-date>
    <dc:creator>Generated</dc:creator>
    <dc:date>2026-02-08T23::01:04</dc:date>
    <dc:language>en-US</dc:language>
    <meta:editing-cycles>1</meta:editing-cycles>
    <meta:editing-duration>PT0S</meta:editing-duration>
    <dc:title>en:docs:macrolib:auxinit</dc:title>
  </office:meta>
</office:document-meta>
</file>