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mode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mode_1"/><text:bookmark-start text:name="setmode"/>@SetMode<text:bookmark-end text:name="__RefHeading___setmode_1"/><text:bookmark-end text:name="setmod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the current video mod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cocorico.osfree.org/doku/doku.php?id=en:docs:bios:api:int10" text:style-name="Internet_20_link" text:visited-style-name="Visited_20_Internet_20_Link">INT10H</text:a>: <text:a xlink:type="simple" xlink:href="http://cocorico.osfree.org/doku/doku.php?id=en:docs:bios:api:int10:00" text:style-name="Internet_20_link" text:visited-style-name="Visited_20_Internet_20_Link">00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:viosetmode" text:style-name="Internet_20_link" text:visited-style-name="Visited_20_Internet_20_Link">VioSetMode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Mode mod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mode (BYTE) - mode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p text:style-name="Text_20_body">None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#en:docs:macrolib:setmode" text:style-name="Local_20_link" text:visited-style-name="Visited_20_Local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1::01:49</meta:creation-date>
    <dc:creator>Generated</dc:creator>
    <dc:date>2026-02-08T21::01:49</dc:date>
    <dc:language>en-US</dc:language>
    <meta:editing-cycles>1</meta:editing-cycles>
    <meta:editing-duration>PT0S</meta:editing-duration>
    <dc:title>en:docs:macrolib:setmode</dc:title>
  </office:meta>
</office:document-meta>
</file>