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 Base Video Subsystem utilises Base Video Handlers (BVH*.DLL). Base Vide Handler is a sort of video hardware abstraction layer.</text:p>
      <text:p text:style-name="Text_20_body">Such route in original OS/2 1.x serie. In late OS/2 versions actual code of Video subsystem and Base Video Subsysten was moved to DOSCALLS.DLL (see Fig)</text:p>
      <text:p text:style-name="Text_20_body">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1::39:08</meta:creation-date>
    <dc:creator>Generated</dc:creator>
    <dc:date>2026-02-08T11::39:08</dc:date>
    <dc:language>en-US</dc:language>
    <meta:editing-cycles>1</meta:editing-cycles>
    <meta:editing-duration>PT0S</meta:editing-duration>
    <dc:title>en:docs:os2:api:vio</dc:title>
  </office:meta>
</office:document-meta>
</file>