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architecture"/><text:bookmark-start text:name="__RefHeading___architectural_ideas_behind_os_2_personality_1"/><text:bookmark-start text:name="architectural_ideas_behind_os_2_personality"/>Architectural ideas behind OS/2 personality<text:bookmark-end text:name="__RefHeading___architectural_ideas_behind_os_2_personality_1"/><text:bookmark-end text:name="architectural_ideas_behind_os_2_personality"/></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the_os_2_personality_main_server_or_simply_os_2_server_4"/><text:bookmark-start text:name="the_os_2_personality_main_server_or_simply_os_2_server"/>The OS/2 personality main server (or simply "OS/2 Server")<text:bookmark-end text:name="__RefHeading___the_os_2_personality_main_server_or_simply_os_2_server_4"/><text:bookmark-end text:name="the_os_2_personality_main_server_or_simply_os_2_server"/></text:h>
      <text:h text:style-name="Heading_20_3" text:outline-level="3"><text:bookmark-start text:name="__RefHeading___filesystem_server_5"/><text:bookmark-start text:name="filesystem_server"/>Filesystem server<text:bookmark-end text:name="__RefHeading___filesystem_server_5"/><text:bookmark-end text:name="filesystem_server"/></text:h>
      <text:h text:style-name="Heading_20_4" text:outline-level="4"><text:bookmark-start text:name="__RefHeading___installlable_file_systems_ifs_6"/><text:bookmark-start text:name="installlable_file_systems_ifs"/>Installlable file systems (IFS)<text:bookmark-end text:name="__RefHeading___installlable_file_systems_ifs_6"/><text:bookmark-end text:name="installlable_file_systems_ifs"/></text:h>
      <text:h text:style-name="Heading_20_4" text:outline-level="4"><text:bookmark-start text:name="__RefHeading___filesystem_router_7"/><text:bookmark-start text:name="filesystem_router"/>Filesystem router<text:bookmark-end text:name="__RefHeading___filesystem_router_7"/><text:bookmark-end text:name="filesystem_router"/></text:h>
      <text:h text:style-name="Heading_20_4" text:outline-level="4"><text:bookmark-start text:name="__RefHeading___ifs_helpers_8"/><text:bookmark-start text:name="ifs_helpers"/>IFS helpers<text:bookmark-end text:name="__RefHeading___ifs_helpers_8"/><text:bookmark-end text:name="ifs_helpers"/></text:h>
      <text:h text:style-name="Heading_20_3" text:outline-level="3"><text:bookmark-start text:name="__RefHeading___exec_server_9"/><text:bookmark-start text:name="exec_server"/>Exec server<text:bookmark-end text:name="__RefHeading___exec_server_9"/><text:bookmark-end text:name="exec_server"/></text:h>
      <text:h text:style-name="Heading_20_4" text:outline-level="4"><text:bookmark-start text:name="__RefHeading___virtual_memory_arenas_management_10"/><text:bookmark-start text:name="virtual_memory_arenas_management"/>Virtual Memory Arenas management<text:bookmark-end text:name="__RefHeading___virtual_memory_arenas_management_10"/><text:bookmark-end text:name="virtual_memory_arenas_management"/></text:h>
      <text:h text:style-name="Heading_20_4" text:outline-level="4"><text:bookmark-start text:name="__RefHeading___instalable_executable_formats_ixf_11"/><text:bookmark-start text:name="instalable_executable_formats_ixf"/>Instalable eXecutable Formats (IXF)<text:bookmark-end text:name="__RefHeading___instalable_executable_formats_ixf_11"/><text:bookmark-end text:name="instalable_executable_formats_ixf"/></text:h>
      <text:h text:style-name="Heading_20_4" text:outline-level="4"><text:bookmark-start text:name="__RefHeading___shared_memory_management_12"/><text:bookmark-start text:name="shared_memory_management"/>Shared memory management<text:bookmark-end text:name="__RefHeading___shared_memory_management_12"/><text:bookmark-end text:name="shared_memory_management"/></text:h>
      <text:h text:style-name="Heading_20_3" text:outline-level="3"><text:bookmark-start text:name="__RefHeading___multiple_virtual_machines_mvm_server_13"/><text:bookmark-start text:name="multiple_virtual_machines_mvm_server"/>Multiple Virtual Machines (MVM) server<text:bookmark-end text:name="__RefHeading___multiple_virtual_machines_mvm_server_13"/><text:bookmark-end text:name="multiple_virtual_machines_mvm_server"/></text:h>
      <text:h text:style-name="Heading_20_4" text:outline-level="4"><text:bookmark-start text:name="__RefHeading___a_historical_note_14"/><text:bookmark-start text:name="a_historical_note"/>A historical note<text:bookmark-end text:name="__RefHeading___a_historical_note_14"/><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h text:style-name="Heading_20_4" text:outline-level="4"><text:bookmark-start text:name="__RefHeading___mvm_server_15"/><text:bookmark-start text:name="mvm_server"/>MVM server<text:bookmark-end text:name="__RefHeading___mvm_server_15"/><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VDD's <text:note text:id="ftn2" text:note-class="footnote"><text:note-citation text:label="3)">3)</text:note-citation><text:note-body><text:p text:style-name="Text_20_body">Virtual Device Drivers</text:p></text:note-body></text:note> loaded. The MVM server loads VDD's, which are a kind of plugins. Also, it exports some helper API's for VDD's via MVDM.DLL.</text:p>
      <text:h text:style-name="Heading_20_4" text:outline-level="4"><text:bookmark-start text:name="__RefHeading___virtual_device_drivers_vdd_s_16"/><text:bookmark-start text:name="virtual_device_drivers_vdd_s"/>Virtual Device Drivers (VDD's)<text:bookmark-end text:name="__RefHeading___virtual_device_drivers_vdd_s_16"/><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a hardware devices of guest platform. It installs interrupt handlers, catches I/O ports or MMIO registers accesses from inside the guest OS. A VDD implements its services based on VDD helpers API, served by the MVM server.</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h text:style-name="Heading_20_4" text:outline-level="4"><text:bookmark-start text:name="__RefHeading___virtual_machine_monitor_17"/><text:bookmark-start text:name="virtual_machine_monitor"/>Virtual Machine Monitor<text:bookmark-end text:name="__RefHeading___virtual_machine_monitor_17"/><text:bookmark-end text:name="virtual_machine_monitor"/></text:h>
      <text:h text:style-name="Heading_20_4" text:outline-level="4"><text:bookmark-start text:name="__RefHeading___the_dos_emulation_kernel_doskrnl_18"/><text:bookmark-start text:name="the_dos_emulation_kernel_doskrnl"/>The DOS emulation kernel (doskrnl)<text:bookmark-end text:name="__RefHeading___the_dos_emulation_kernel_doskrnl_18"/><text:bookmark-end text:name="the_dos_emulation_kernel_doskrnl"/></text:h>
      <text:h text:style-name="Heading_20_4" text:outline-level="4"><text:bookmark-start text:name="__RefHeading___instruction_set_translator_ist_19"/><text:bookmark-start text:name="instruction_set_translator_ist"/>Instruction Set Translator (IST)<text:bookmark-end text:name="__RefHeading___instruction_set_translator_ist_19"/><text:bookmark-end text:name="instruction_set_translator_ist"/></text:h>
      <text:h text:style-name="Heading_20_4" text:outline-level="4"><text:bookmark-start text:name="__RefHeading___vm86_on_intel_and_hardware-assisted_virtualization_20"/><text:bookmark-start text:name="vm86_on_intel_and_hardware-assisted_virtualization"/>VM86 on Intel, and Hardware-assisted virtualization<text:bookmark-end text:name="__RefHeading___vm86_on_intel_and_hardware-assisted_virtualization_20"/><text:bookmark-end text:name="vm86_on_intel_and_hardware-assisted_virtualization"/></text:h>
      <text:h text:style-name="Heading_20_4" text:outline-level="4"><text:bookmark-start text:name="__RefHeading___microkernels_as_hypervisors_21"/><text:bookmark-start text:name="microkernels_as_hypervisors"/>Microkernels as Hypervisors<text:bookmark-end text:name="__RefHeading___microkernels_as_hypervisors_21"/><text:bookmark-end text:name="microkernels_as_hypervisors"/></text:h>
      <text:h text:style-name="Heading_20_3" text:outline-level="3"><text:bookmark-start text:name="__RefHeading___other_os_s_personalities_22"/><text:bookmark-start text:name="other_os_s_personalities"/>Other OS's personalities<text:bookmark-end text:name="__RefHeading___other_os_s_personalities_22"/><text:bookmark-end text:name="other_os_s_personalities"/></text:h>
      <text:h text:style-name="Heading_20_4" text:outline-level="4"><text:bookmark-start text:name="__RefHeading___the_one_ring_to_bind_them_all_os_2_as_an_integration_platform_for_different_types_of_applications_23"/><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23"/><text:bookmark-end text:name="the_one_ring_to_bind_them_all_os_2_as_an_integration_platform_for_different_types_of_applications"/></text:h>
      <text:h text:style-name="Heading_20_3" text:outline-level="3"><text:bookmark-start text:name="__RefHeading___the_current_os_2_personality_prototype_24"/><text:bookmark-start text:name="the_current_os_2_personality_prototype"/>The current OS/2 personality prototype<text:bookmark-end text:name="__RefHeading___the_current_os_2_personality_prototype_24"/><text:bookmark-end text:name="the_current_os_2_personality_prototype"/></text:h>
      <text:h text:style-name="Heading_20_3" text:outline-level="3"><text:bookmark-start text:name="__RefHeading___osfree_pm_25"/><text:bookmark-start text:name="osfree_pm"/>osFree PM<text:bookmark-end text:name="__RefHeading___osfree_pm_25"/><text:bookmark-end text:name="osfree_pm"/></text:h>
      <text:p text:style-name="Text_20_body">The osFree PM is an osFree version of FreePM, which was began by Evgeny Kotsuba, and then abandoned. After that, we did some changes to it, and called it “osFree PM”, to avoid name collision in case Evgeny will continue his initial version.</text:p>
      <text:list text:style-name="List_20_1" text:continue-numbering="false">
        <text:list-item>
          <text:p text:style-name="List_20_1_Content_First"> <text:a xlink:type="simple" xlink:href="http://wiki.laser.ru/os8/index.php/FreePM" text:style-name="Internet_20_link" text:visited-style-name="Visited_20_Internet_20_Link">Docs about FreePM, by Evgeny</text:a>, now inaccessible</text:p>
        </text:list-item>
        <text:list-item>
          <text:p text:style-name="List_20_1_Content"> <text:a xlink:type="simple" xlink:href="http://frepm.sourceforge.net" text:style-name="Internet_20_link" text:visited-style-name="Visited_20_Internet_20_Link">FreePM on SourceForge</text:a> Forum and code repository</text:p>
        </text:list-item>
        <text:list-item>
          <text:p text:style-name="List_20_1_Content"> <text:a xlink:type="simple" xlink:href="http://cocorico.osfree.org/doku/doku.php?id=en:docs:pm:index" text:style-name="Internet_20_link" text:visited-style-name="Visited_20_Internet_20_Link">Documentation</text:a> on PM implementation based on FreePM</text:p>
        </text:list-item>
        <text:list-item>
          <text:p text:style-name="List_20_1_Content_Last"> <text:a xlink:type="simple" xlink:href="http://cocorico.osfree.org/doku/doku.php?id=en:docs:freepm:index" text:style-name="Internet_20_link" text:visited-style-name="Visited_20_Internet_20_Link">Some parts</text:a> of FreePM docs written by Evgeny.</text:p>
        </text:list-item>
      </text:list>
      <text:h text:style-name="Heading_20_4" text:outline-level="4"><text:bookmark-start text:name="__RefHeading___graphical_program_interface_gpi_26"/><text:bookmark-start text:name="graphical_program_interface_gpi"/>Graphical Program Interface (GPI)<text:bookmark-end text:name="__RefHeading___graphical_program_interface_gpi_26"/><text:bookmark-end text:name="graphical_program_interface_gpi"/></text:h>
      <text:p text:style-name="Text_20_body">The GPI <text:note text:id="ftn3" text:note-class="footnote"><text:note-citation text:label="4)">4)</text:note-citation><text:note-body><text:p text:style-name="Text_20_body">Graphical Program Interface</text:p></text:note-body></text:note> is the graphical engine of Presentation Manager. It is  based on PM GRE <text:note text:id="ftn4" text:note-class="footnote"><text:note-citation text:label="5)">5)</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5" text:note-class="footnote"><text:note-citation text:label="6)">6)</text:note-citation><text:note-body><text:p text:style-name="Text_20_body">Device Context</text:p></text:note-body></text:note>. OS/2 PM is redesigned, so Programs operate on PS <text:note text:id="ftn6" text:note-class="footnote"><text:note-citation text:label="7)">7)</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27"/><text:bookmark-start text:name="graphics_runtime_environment_os_2_pm_gre_and_presentation_drivers"/>Graphics Runtime Environment (OS/2 PM GRE) and Presentation Drivers<text:bookmark-end text:name="__RefHeading___graphics_runtime_environment_os_2_pm_gre_and_presentation_drivers_27"/><text:bookmark-end text:name="graphics_runtime_environment_os_2_pm_gre_and_presentation_drivers"/></text:h>
      <text:p text:style-name="Text_20_body">The GRE is a low-level graphics API which operates DC's. It handles all kinds of graphics deviices like video cards and printers.</text:p>
      <text:p text:style-name="Text_20_body">The GPI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28"/><text:bookmark-start text:name="the_gradd_model"/>The GRADD model<text:bookmark-end text:name="__RefHeading___the_gradd_model_28"/><text:bookmark-end text:name="the_gradd_model"/></text:h>
      <text:h text:style-name="Heading_20_4" text:outline-level="4"><text:bookmark-start text:name="__RefHeading___video_protected_mode_interface_pmi_29"/><text:bookmark-start text:name="video_protected_mode_interface_pmi"/>Video Protected Mode Interface (PMI)<text:bookmark-end text:name="__RefHeading___video_protected_mode_interface_pmi_29"/><text:bookmark-end text:name="video_protected_mode_interface_pmi"/></text:h>
      <text:h text:style-name="Heading_20_3" text:outline-level="3"><text:bookmark-start text:name="__RefHeading___vio_kbd_mou_console_api_30"/><text:bookmark-start text:name="vio_kbd_mou_console_api"/>VIO/KBD/MOU (Console API)<text:bookmark-end text:name="__RefHeading___vio_kbd_mou_console_api_30"/><text:bookmark-end text:name="vio_kbd_mou_console_api"/></text:h>
      <text:h text:style-name="Heading_20_4" text:outline-level="4"><text:bookmark-start text:name="__RefHeading___vio_and_bvh_s_base_video_handlers_31"/><text:bookmark-start text:name="vio_and_bvh_s_base_video_handlers"/>VIO and BVH's (Base Video Handlers)<text:bookmark-end text:name="__RefHeading___vio_and_bvh_s_base_video_handlers_31"/><text:bookmark-end text:name="vio_and_bvh_s_base_video_handlers"/></text:h>
      <text:h text:style-name="Heading_20_3" text:outline-level="3"><text:bookmark-start text:name="__RefHeading___framebuffer_interface_32"/><text:bookmark-start text:name="framebuffer_interface"/>Framebuffer Interface<text:bookmark-end text:name="__RefHeading___framebuffer_interface_32"/><text:bookmark-end text:name="framebuffer_interface"/></text:h>
      <text:h text:style-name="Heading_20_4" text:outline-level="4"><text:bookmark-start text:name="__RefHeading___virtual_framebuffer_over_gradd_driver_33"/><text:bookmark-start text:name="virtual_framebuffer_over_gradd_driver"/>Virtual Framebuffer over GRADD driver<text:bookmark-end text:name="__RefHeading___virtual_framebuffer_over_gradd_driver_33"/><text:bookmark-end text:name="virtual_framebuffer_over_gradd_driver"/></text:h>
      <text:h text:style-name="Heading_20_4" text:outline-level="4"><text:bookmark-start text:name="__RefHeading___bvh_and_pm_gre_on_top_of_a_framebuffer_interface_34"/><text:bookmark-start text:name="bvh_and_pm_gre_on_top_of_a_framebuffer_interface"/>BVH and PM GRE on top of a Framebuffer interface<text:bookmark-end text:name="__RefHeading___bvh_and_pm_gre_on_top_of_a_framebuffer_interface_34"/><text:bookmark-end text:name="bvh_and_pm_gre_on_top_of_a_framebuffer_interface"/></text:h>
      <text:h text:style-name="Heading_20_3" text:outline-level="3"><text:bookmark-start text:name="__RefHeading___the_current_osfree_pm_prototype_35"/><text:bookmark-start text:name="the_current_osfree_pm_prototype"/>The current osFree PM prototype<text:bookmark-end text:name="__RefHeading___the_current_osfree_pm_prototype_35"/><text:bookmark-end text:name="the_current_osfree_pm_prototyp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4::53:21</meta:creation-date>
    <dc:creator>Generated</dc:creator>
    <dc:date>2026-02-08T14::53:21</dc:date>
    <dc:language>en-US</dc:language>
    <meta:editing-cycles>1</meta:editing-cycles>
    <meta:editing-duration>PT0S</meta:editing-duration>
    <dc:title>en:docs:os2:architecture</dc:title>
  </office:meta>
</office:document-meta>
</file>