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scalls"/>Please help to find info about enries marked as <text:span text:style-name="Emphasis">No info</text:span></text:span></text:p>
      <text:h text:style-name="Heading_20_2" text:outline-level="2"><text:bookmark-start text:name="__RefHeading___bvscalls_1"/><text:bookmark-start text:name="bvscalls"/>BVSCALLS<text:bookmark-end text:name="__RefHeading___bvscalls_1"/><text:bookmark-end text:name="bvscalls"/></text:h>
      <text:p text:style-name="Text_20_body">This is forwarder DLL to <text:a xlink:type="simple" xlink:href="http://cocorico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>
            <text:p text:style-name="tablealignleft"> Forwarder to DOSCALLS.8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>
            <text:p text:style-name="tablealignleft"> Forwarder to DOSCALLS.8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>
            <text:p text:style-name="tablealignleft"> Forwarder to DOSCALLS.846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BVSMAIN functions numb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ber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VioGetPhysBuf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GetBuf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ShowBuf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GetCurPos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GetCurTyp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GetMod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SetCurPos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SetCurTyp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SetMod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ReadCharStr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ReadCellStr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WrtNChar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WrtNAttr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WrtNCell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WrtCharStr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WrtCharStrAtt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WrtCellStr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WrtTTY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ScrollUp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ScrollDn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ScrollLf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ScrollRt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SetAnsi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GetAnsi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PrtSc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ScrLock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ScrUnLock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SavRedrawWait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RedrawUndo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VioPopUp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EndPopUp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PrtScToggl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ModeWait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ModeUndo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GetFont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GetConfig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Cp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GetCp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Font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GetStat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Stat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#en:docs:os2:modules:bvscalls" text:style-name="Local_20_link" text:visited-style-name="Visited_20_Local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7:16</meta:creation-date>
    <dc:creator>Generated</dc:creator>
    <dc:date>2026-02-05T01::47:16</dc:date>
    <dc:language>en-US</dc:language>
    <meta:editing-cycles>1</meta:editing-cycles>
    <meta:editing-duration>PT0S</meta:editing-duration>
    <dc:title>en:docs:os2:modules:bvscalls</dc:title>
  </office:meta>
</office:document-meta>
</file>