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os2char"/><text:bookmark-start text:name="__RefHeading___os2char_1"/><text:bookmark-start text:name="os2char"/>OS2CHAR<text:bookmark-end text:name="__RefHeading___os2char_1"/><text:bookmark-end text:name="os2cha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/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/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/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/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/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18:19</meta:creation-date>
    <dc:creator>Generated</dc:creator>
    <dc:date>2026-02-08T16::18:19</dc:date>
    <dc:language>en-US</dc:language>
    <meta:editing-cycles>1</meta:editing-cycles>
    <meta:editing-duration>PT0S</meta:editing-duration>
    <dc:title>en:docs:os2:modules:os2char</dc:title>
  </office:meta>
</office:document-meta>
</file>