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iocalls"/>Please help to find info about enries marked as <text:span text:style-name="Emphasis">No info</text:span></text:span></text:p>
      <text:h text:style-name="Heading_20_2" text:outline-level="2"><text:bookmark-start text:name="__RefHeading___viocalls_1"/><text:bookmark-start text:name="viocalls"/>VIOCALLS<text:bookmark-end text:name="__RefHeading___viocalls_1"/><text:bookmark-end text:name="viocalls"/></text:h>
      <text:p text:style-name="Text_20_body">This is 16→32 bit wrapper DLL to <text:a xlink:type="simple" xlink:href="http://cocorico.osfree.org/doku/doku.php?id=en:docs:os2:modules:emxwrap" text:style-name="Internet_20_link" text:visited-style-name="Visited_20_Internet_20_Link">EMXWRAP</text:a>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Forwarder to EMXWRAP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Forwarder to EMXWRAP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Forwarder to EMXWRAP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Forwarder to EMXWRAP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Forwarder to EMXWRAP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Forwarder to EMXWRAP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Forwarder to EMXWRAP.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Forwarder to EMXWRAP.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Forwarder to EMXWRAP.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Forwarder to EMXWRAP.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Forwarder to EMXWRAP.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Forwarder to EMXWRAP.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Forwarder to EMXWRAP.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Forwarder to EMXWRAP.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Forwarder to EMXWRAP.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Forwarder to EMXWRAP.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Forwarder to EMXWRAP.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Forwarder to EMXWRAP.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Forwarder to EMXWRAP.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Forwarder to EMXWRAP.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Forwarder to EMXWRAP.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Forwarder to EMXWRAP.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Forwarder to EMXWRAP.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Forwarder to EMXWRAP.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Forwarder to EMXWRAP.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Forwarder to EMXWRAP.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Forwarder to EMXWRAP.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Forwarder to EMXWRAP.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Forwarder to EMXWRAP.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Vio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Forwarder to EMXWRAP.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Forwarder to EMXWRAP.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VioShowBuf  </text:p>
          </table:table-cell>
          <table:table-cell office:value-type="string" table:style-name="tablecell">
            <text:p text:style-name="tablealignleft"> Forwarder to EMXWRAP.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Forwarder to EMXWRAP.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Forwarder to EMXWRAP.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Forwarder to EMXWRAP.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Forwarder to EMXWRAP.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Forwarder to EMXWRAP.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Forwarder to EMXWRAP.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Forwarder to EMXWRAP.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Forwarder to EMXWRAP.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Forwarder to EMXWRAP.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Forwarder to EMXWRAP.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EMXWRAP.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EMXWRAP.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EMXWRAP.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EMXWRAP.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EMXWRAP.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EMXWRAP.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EMXWRAP.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EMXWRAP.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EMXWRAP.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EMXWRAP.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EMXWRAP.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EMXWRAP.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EMXWRAP.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EMXWRAP.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26:18</meta:creation-date>
    <dc:creator>Generated</dc:creator>
    <dc:date>2026-02-08T18::26:18</dc:date>
    <dc:language>en-US</dc:language>
    <meta:editing-cycles>1</meta:editing-cycles>
    <meta:editing-duration>PT0S</meta:editing-duration>
    <dc:title>en:docs:os2:modules:viocalls</dc:title>
  </office:meta>
</office:document-meta>
</file>