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base_api_dll_s_2"/><text:bookmark-start text:name="base_api_dll_s"/>Base API DLL's<text:bookmark-end text:name="__RefHeading___base_api_dll_s_2"/><text:bookmark-end text:name="base_api_dll_s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 Pipes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uconv" text:style-name="Internet_20_link" text:visited-style-name="Visited_20_Internet_20_Link">uconv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unikbd" text:style-name="Internet_20_link" text:visited-style-name="Visited_20_Internet_20_Link">unikb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bdwpcls" text:style-name="Internet_20_link" text:visited-style-name="Visited_20_Internet_20_Link">bdwpcls</text:a> </text:p>
          </table:table-cell>
          <table:table-cell office:value-type="string" table:style-name="tablecell">
            <text:p text:style-name="tablealignleft">some WPS class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vh_base_video_handlers_5"/><text:bookmark-start text:name="bvh_base_video_handlers"/>BVH (Base Video Handlers)<text:bookmark-end text:name="__RefHeading___bvh_base_video_handlers_5"/><text:bookmark-end text:name="bvh_base_video_handl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and install 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cocorico.osfree.org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</table:table-row>
      </table:table>
      <text:h text:style-name="Heading_20_3" text:outline-level="3"><text:bookmark-start text:name="__RefHeading___ipf_information_presentation_facility_7"/><text:bookmark-start text:name="ipf_information_presentation_facility"/>IPF (Information Presentation facility)<text:bookmark-end text:name="__RefHeading___ipf_information_presentation_facility_7"/><text:bookmark-end text:name="ipf_information_presentation_facility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cocorico.osfree.org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cocorico.osfree.org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</table:table-row>
      </table:table>
      <text:h text:style-name="Heading_20_3" text:outline-level="3"><text:bookmark-start text:name="__RefHeading___pm_dll_s_9"/><text:bookmark-start text:name="pm_dll_s"/>PM DLL's<text:bookmark-end text:name="__RefHeading___pm_dll_s_9"/><text:bookmark-end text:name="pm_dll_s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cocorico.osfree.org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<text:line-break/>Environment) API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cocorico.osfree.org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cocorico.osfree.org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</table:table-row>
        <table:table-row>
          <table:table-cell office:value-type="string" table:style-name="tablecell">
            <text:p text:style-name="tablealignleft"><text:a xlink:type="simple" xlink:href="http://cocorico.osfree.org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cocorico.osfree.org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cocorico.osfree.org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wps_14"/><text:bookmark-start text:name="wps"/>WPS<text:bookmark-end text:name="__RefHeading___wps_14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cocorico.osfree.org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ext:h text:style-name="Heading_20_4" text:outline-level="4"><text:bookmark-start text:name="__RefHeading___miscellaneous_15"/><text:bookmark-start text:name="miscellaneous"/>Miscellaneous<text:bookmark-end text:name="__RefHeading___miscellaneous_15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cocorico.osfree.org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://cocorico.osfree.org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4::23:43</meta:creation-date>
    <dc:creator>Generated</dc:creator>
    <dc:date>2026-02-08T04::23:43</dc:date>
    <dc:language>en-US</dc:language>
    <meta:editing-cycles>1</meta:editing-cycles>
    <meta:editing-duration>PT0S</meta:editing-duration>
    <dc:title>en:docs:os2:modules</dc:title>
  </office:meta>
</office:document-meta>
</file>