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1h_1"/><text:bookmark-start text:name="int_2fh_ax_4a05h_si_01h"/>Int 2FH, AX=4A05H, SI=01H<text:bookmark-end text:name="__RefHeading___int_2fh_ax_4a05h_si_01h_1"/><text:bookmark-end text:name="int_2fh_ax_4a05h_si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dd task to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ES:BP - Program name (command path)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CF is set - error, to many tasks<text:line-break/> CF is reset - all ok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adds program to tasklist and place it first in Z order. Program name comes to Task Title, whole command line goes to Program Name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2:04</meta:creation-date>
    <dc:creator>Generated</dc:creator>
    <dc:date>2026-02-05T06::22:04</dc:date>
    <dc:language>en-US</dc:language>
    <meta:editing-cycles>1</meta:editing-cycles>
    <meta:editing-duration>PT0S</meta:editing-duration>
    <dc:title>en:docs:tasklist:1</dc:title>
  </office:meta>
</office:document-meta>
</file>