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closedriver_1"/><text:bookmark-start text:name="closedriver"/>CloseDriver<text:bookmark-end text:name="__RefHeading___closedriver_1"/><text:bookmark-end text:name="close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ose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CloseDriver(HDRVR hDriver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driver to close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clos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clos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oseDriver<text:span text:style-name="highlight_br0">(</text:span>hDriver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hDriver<text:line-break/><text:span text:style-name="highlight_kw1">call</text:span> Close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cocorico.osfree.org/doku/doku.php?id=en:docs:win16:api:user:opendriver" text:style-name="Internet_20_link" text:visited-style-name="Visited_20_Internet_20_Link">OPEN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04:00</meta:creation-date>
    <dc:creator>Generated</dc:creator>
    <dc:date>2026-02-05T12::04:00</dc:date>
    <dc:language>en-US</dc:language>
    <meta:editing-cycles>1</meta:editing-cycles>
    <meta:editing-duration>PT0S</meta:editing-duration>
    <dc:title>en:docs:win16:api:user:closedriver</dc:title>
  </office:meta>
</office:document-meta>
</file>