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setup.inf_complete_reference_1"/><text:bookmark-start text:name="windows_setup.inf_complete_reference"/>Windows SETUP.INF Complete Reference<text:bookmark-end text:name="__RefHeading___windows_setup.inf_complete_reference_1"/><text:bookmark-end text:name="windows_setup.inf_complete_reference"/></text:h>
      <text:h text:style-name="Heading_20_2" text:outline-level="2"><text:bookmark-start text:name="__RefHeading___complete_windows_installation_guide_2"/><text:bookmark-start text:name="complete_windows_installation_guide"/>Complete Windows Installation Guide<text:bookmark-end text:name="__RefHeading___complete_windows_installation_guide_2"/><text:bookmark-end text:name="complete_windows_installation_guide"/></text:h>
      <text:h text:style-name="Heading_20_4" text:outline-level="4"><text:bookmark-start text:name="__RefHeading___about_the_setup_program_3"/><text:bookmark-start text:name="about_the_setup_program"/>About the Setup Program<text:bookmark-end text:name="__RefHeading___about_the_setup_program_3"/><text:bookmark-end text:name="about_the_setup_program"/></text:h>
      <text:p text:style-name="Text_20_body">The Windows Setup program is located on Disk #1 of the Microsoft Windows disk set. The installation process consists of two main stages:</text:p>
      <text:list text:style-name="List_20_1" text:continue-numbering="false">
        <text:list-item>
          <text:p text:style-name="List_20_1_Content_First"> <text:span text:style-name="Strong_20_Emphasis">Stage 1: MS-DOS Mode Setup</text:span></text:p>
          <text:list text:style-name="Numbering_20_1">
            <text:list-item>
              <text:p text:style-name="Numbering_20_1_Content"> The program evaluates the computer system configuration</text:p>
            </text:list-item>
            <text:list-item>
              <text:p text:style-name="Numbering_20_1_Content"> Requests verification of the detected information</text:p>
            </text:list-item>
            <text:list-item>
              <text:p text:style-name="Numbering_20_1_Content_Last"> Copies basic Windows files to the system's hard disk</text:p>
            </text:list-item>
          </text:list>
        </text:list-item>
      </text:list>
      <text:list text:style-name="List_20_1" text:continue-numbering="false">
        <text:list-item>
          <text:p text:style-name="List_20_1_Content_First"> <text:span text:style-name="Strong_20_Emphasis">Stage 2: Windows Mode Setup</text:span></text:p>
          <text:list text:style-name="Numbering_20_1">
            <text:list-item>
              <text:p text:style-name="Numbering_20_1_Content"> Loads the Windows operating system</text:p>
            </text:list-item>
            <text:list-item>
              <text:p text:style-name="Numbering_20_1_Content"> Installs the remaining system files</text:p>
            </text:list-item>
            <text:list-item>
              <text:p text:style-name="Numbering_20_1_Content_Last"> Guides through a series of choices for installing printer drivers and other applications</text:p>
            </text:list-item>
          </text:list>
        </text:list-item>
      </text:list>
      <text:h text:style-name="Heading_20_4" text:outline-level="4"><text:bookmark-start text:name="__RefHeading___running_the_setup_program_4"/><text:bookmark-start text:name="running_the_setup_program"/>Running the Setup Program<text:bookmark-end text:name="__RefHeading___running_the_setup_program_4"/><text:bookmark-end text:name="running_the_setup_program"/></text:h>
      <text:p text:style-name="Text_20_body"><text:span text:style-name="Strong_20_Emphasis">For initial installation:</text:span></text:p>
      <text:list text:style-name="Numbering_20_1" text:continue-numbering="false">
        <text:list-item>
          <text:p text:style-name="Numbering_20_1_Content_First"> Insert Windows Disk #1 into the floppy drive</text:p>
        </text:list-item>
        <text:list-item>
          <text:p text:style-name="Numbering_20_1_Content"> Switch to the appropriate drive letter (for example, A:)</text:p>
        </text:list-item>
        <text:list-item>
          <text:p text:style-name="Numbering_20_1_Content"> At the command prompt, type: setup</text:p>
        </text:list-item>
        <text:list-item>
          <text:p text:style-name="Numbering_20_1_Content"> Press the ENTER key</text:p>
        </text:list-item>
        <text:list-item>
          <text:p text:style-name="Numbering_20_1_Content"> Follow the instructions on your screen</text:p>
        </text:list-item>
        <text:list-item>
          <text:p text:style-name="Numbering_20_1_Content_Last"> Use the F1 key for online help</text:p>
        </text:list-item>
      </text:list>
      <text:p text:style-name="Text_20_body"><text:span text:style-name="Strong_20_Emphasis">For configuration changes:</text:span></text:p>
      <text:list text:style-name="Numbering_20_1" text:continue-numbering="false">
        <text:list-item>
          <text:p text:style-name="Numbering_20_1_Content_First"> Run Setup from Program Manager after Windows is installed</text:p>
        </text:list-item>
        <text:list-item>
          <text:p text:style-name="Numbering_20_1_Content"> Use to change system configuration</text:p>
        </text:list-item>
        <text:list-item>
          <text:p text:style-name="Numbering_20_1_Content_Last"> Add or remove system files</text:p>
        </text:list-item>
      </text:list>
      <text:h text:style-name="Heading_20_4" text:outline-level="4"><text:bookmark-start text:name="__RefHeading___command_line_parameters_5"/><text:bookmark-start text:name="command_line_parameters"/>Command Line Parameters<text:bookmark-end text:name="__RefHeading___command_line_parameters_5"/><text:bookmark-end text:name="command_line_parameters"/></text:h>
      <table:table table:style-name="Table">
        <table:table-column/>
        <table:table-column/>
        <table:table-row>
          <table:table-cell office:value-type="string" table:style-name="tablecell">
            <text:p text:style-name="tablealignleft"> Parameter </text:p>
          </table:table-cell>
          <table:table-cell office:value-type="string" table:style-name="tablecell">
            <text:p text:style-name="tablealignleft"> Purpose </text:p>
          </table:table-cell>
        </table:table-row>
        <table:table-row>
          <table:table-cell office:value-type="string" table:style-name="tablecell">
            <text:p text:style-name="tablealignleft"> /i </text:p>
          </table:table-cell>
          <table:table-cell office:value-type="string" table:style-name="tablecell">
            <text:p text:style-name="tablealignleft"> Ignores automatic hardware detection. The user will have to check settings and possibly make corrections on the System Information screen during Setup. </text:p>
          </table:table-cell>
        </table:table-row>
        <table:table-row>
          <table:table-cell office:value-type="string" table:style-name="tablecell">
            <text:p text:style-name="tablealignleft"> /n </text:p>
          </table:table-cell>
          <table:table-cell office:value-type="string" table:style-name="tablecell">
            <text:p text:style-name="tablealignleft"> Sets up a shared copy of Windows from a network server. </text:p>
          </table:table-cell>
        </table:table-row>
        <table:table-row>
          <table:table-cell office:value-type="string" table:style-name="tablecell">
            <text:p text:style-name="tablealignleft"> /a </text:p>
          </table:table-cell>
          <table:table-cell office:value-type="string" table:style-name="tablecell">
            <text:p text:style-name="tablealignleft"> Begins Administrative Setup by expanding and copying all files from the Windows installation disks onto a network server, and also marking the files as read-only. </text:p>
          </table:table-cell>
        </table:table-row>
        <table:table-row>
          <table:table-cell office:value-type="string" table:style-name="tablecell">
            <text:p text:style-name="tablealignleft"> /b </text:p>
          </table:table-cell>
          <table:table-cell office:value-type="string" table:style-name="tablecell">
            <text:p text:style-name="tablealignleft"> Sets up Windows with monochrome display attributes. </text:p>
          </table:table-cell>
        </table:table-row>
        <table:table-row>
          <table:table-cell office:value-type="string" table:style-name="tablecell">
            <text:p text:style-name="tablealignleft"> /t </text:p>
          </table:table-cell>
          <table:table-cell office:value-type="string" table:style-name="tablecell">
            <text:p text:style-name="tablealignleft"> Searches the drive for incompatible software that should not run at the same time as Setup or Windows. (For maintenance only.) </text:p>
          </table:table-cell>
        </table:table-row>
        <table:table-row>
          <table:table-cell office:value-type="string" table:style-name="tablecell">
            <text:p text:style-name="tablealignleft"> /h:[filename] </text:p>
          </table:table-cell>
          <table:table-cell office:value-type="string" table:style-name="tablecell">
            <text:p text:style-name="tablealignleft"> Runs Batch Mode Setup to install Windows with little or no user interaction. The filename is the name of the system settings file that contains information about the user's configuration. </text:p>
          </table:table-cell>
        </table:table-row>
        <table:table-row>
          <table:table-cell office:value-type="string" table:style-name="tablecell">
            <text:p text:style-name="tablealignleft"> /o:[filename] </text:p>
          </table:table-cell>
          <table:table-cell office:value-type="string" table:style-name="tablecell">
            <text:p text:style-name="tablealignleft"> Specifies the SETUP.INF file, including the path if filename is not in the directory that contains the Windows Setup files. </text:p>
          </table:table-cell>
        </table:table-row>
        <table:table-row>
          <table:table-cell office:value-type="string" table:style-name="tablecell">
            <text:p text:style-name="tablealignleft"> /s:[filename] </text:p>
          </table:table-cell>
          <table:table-cell office:value-type="string" table:style-name="tablecell">
            <text:p text:style-name="tablealignleft"> Specifies the SETUP.INF file, including a path for the Windows installation disks. </text:p>
          </table:table-cell>
        </table:table-row>
      </table:table>
      <text:p text:style-name="Text_20_body"><text:span text:style-name="Strong_20_Emphasis">Help Tip:</text:span> To see a list of the switches available for Windows Setup, at the command prompt type setup /? and press ENTER.</text:p>
      <text:h text:style-name="Heading_20_4" text:outline-level="4"><text:bookmark-start text:name="__RefHeading___express_setup_vs._custom_setup_6"/><text:bookmark-start text:name="express_setup_vs._custom_setup"/>Express Setup vs. Custom Setup<text:bookmark-end text:name="__RefHeading___express_setup_vs._custom_setup_6"/><text:bookmark-end text:name="express_setup_vs._custom_setup"/></text:h>
      <text:p text:style-name="Text_20_body"><text:span text:style-name="Strong_20_Emphasis">Express Setup:</text:span></text:p>
      <text:list text:style-name="Numbering_20_1" text:continue-numbering="false">
        <text:list-item>
          <text:p text:style-name="Numbering_20_1_Content_First"> Recommended for most standard installations</text:p>
        </text:list-item>
        <text:list-item>
          <text:p text:style-name="Numbering_20_1_Content"> Requires providing information only about printers and port connections</text:p>
        </text:list-item>
        <text:list-item>
          <text:p text:style-name="Numbering_20_1_Content_Last"> Automatically detects the system hardware</text:p>
        </text:list-item>
      </text:list>
      <text:p text:style-name="Text_20_body"><text:span text:style-name="Strong_20_Emphasis">Custom Setup:</text:span></text:p>
      <text:list text:style-name="Numbering_20_1" text:continue-numbering="false">
        <text:list-item>
          <text:p text:style-name="Numbering_20_1_Content_First"> Provides precise control over how Windows is set up</text:p>
        </text:list-item>
        <text:list-item>
          <text:p text:style-name="Numbering_20_1_Content"> Requires verification of information detected about the hardware and software in your system</text:p>
        </text:list-item>
        <text:list-item>
          <text:p text:style-name="Numbering_20_1_Content"> Allows selection of:</text:p>
          <text:list text:style-name="List_20_1">
            <text:list-item>
              <text:p text:style-name="List_20_1_Content"> The directory where you want the Windows files installed</text:p>
            </text:list-item>
            <text:list-item>
              <text:p text:style-name="List_20_1_Content"> The computer system hardware, including the monitor, mouse, and keyboard</text:p>
            </text:list-item>
            <text:list-item>
              <text:p text:style-name="List_20_1_Content"> The preferred language</text:p>
            </text:list-item>
            <text:list-item>
              <text:p text:style-name="List_20_1_Content"> The network configuration, if any</text:p>
            </text:list-item>
            <text:list-item>
              <text:p text:style-name="List_20_1_Content"> The printers and printer ports for the computer system</text:p>
            </text:list-item>
            <text:list-item>
              <text:p text:style-name="List_20_1_Content"> The other applications you want to run with Windows</text:p>
            </text:list-item>
            <text:list-item>
              <text:p text:style-name="List_20_1_Content_Last"> The specific Windows components you want to install</text:p>
            </text:list-item>
          </text:list>
        </text:list-item>
      </text:list>
      <text:h text:style-name="Heading_20_4" text:outline-level="4"><text:bookmark-start text:name="__RefHeading___custom_installation_strategies_7"/><text:bookmark-start text:name="custom_installation_strategies"/>Custom Installation Strategies<text:bookmark-end text:name="__RefHeading___custom_installation_strategies_7"/><text:bookmark-end text:name="custom_installation_strategies"/></text:h>
      <text:p text:style-name="Text_20_body"><text:span text:style-name="Strong_20_Emphasis">For single system:</text:span></text:p>
      <text:list text:style-name="List_20_1" text:continue-numbering="false">
        <text:list-item>
          <text:p text:style-name="List_20_1_Content_First"> Customize installation process: Choose Custom Setup at the first Setup prompt</text:p>
        </text:list-item>
        <text:list-item>
          <text:p text:style-name="List_20_1_Content_Last"> Customize after installation: Use Control Panel, Program Manager, and Windows Setup</text:p>
        </text:list-item>
      </text:list>
      <text:p text:style-name="Text_20_body"><text:span text:style-name="Strong_20_Emphasis">For multiple systems:</text:span></text:p>
      <text:list text:style-name="List_20_1" text:continue-numbering="false">
        <text:list-item>
          <text:p text:style-name="List_20_1_Content_First"> Network installation: Use setup /a to copy files to the network server, then use setup /n to install a shared copy of Windows on the workstations</text:p>
        </text:list-item>
        <text:list-item>
          <text:p text:style-name="List_20_1_Content"> Automated installation: Create custom system settings files and use setup /h</text:p>
        </text:list-item>
        <text:list-item>
          <text:p text:style-name="List_20_1_Content"> Hardware list customization: Edit device entries in SETUP.INF for hardware, and edit printer entries in CONTROL.INF</text:p>
        </text:list-item>
        <text:list-item>
          <text:p text:style-name="List_20_1_Content_Last"> Application customization: Install custom applications, customize Windows applications installation, install custom PIFs during installation</text:p>
        </text:list-item>
      </text:list>
      <text:h text:style-name="Heading_20_4" text:outline-level="4"><text:bookmark-start text:name="__RefHeading___critical_important_notes_8"/><text:bookmark-start text:name="critical_important_notes"/>Critical Important Notes<text:bookmark-end text:name="__RefHeading___critical_important_notes_8"/><text:bookmark-end text:name="critical_important_notes"/></text:h>
      <text:list text:style-name="List_20_1" text:continue-numbering="false">
        <text:list-item>
          <text:p text:style-name="List_20_1_Content_First"> Do not use the MS-DOS copy command to copy the Windows files from the Setup disks</text:p>
        </text:list-item>
        <text:list-item>
          <text:p text:style-name="List_20_1_Content"> These files are compressed and cannot be used unless you run the Setup program</text:p>
        </text:list-item>
        <text:list-item>
          <text:p text:style-name="List_20_1_Content"> Setup renames the compressed files during installation</text:p>
        </text:list-item>
        <text:list-item>
          <text:p text:style-name="List_20_1_Content_Last"> Files on your system that end with an underscore (_) are compressed and have not been installed properly</text:p>
        </text:list-item>
      </text:list>
      <text:h text:style-name="Heading_20_3" text:outline-level="3"><text:bookmark-start text:name="__RefHeading___technical_details_9"/><text:bookmark-start text:name="technical_details"/>Technical details<text:bookmark-end text:name="__RefHeading___technical_details_9"/><text:bookmark-end text:name="technical_details"/></text:h>
      <text:h text:style-name="Heading_20_3" text:outline-level="3"><text:bookmark-start text:name="__RefHeading___introduction_10"/><text:bookmark-start text:name="introduction"/>Introduction<text:bookmark-end text:name="__RefHeading___introduction_10"/><text:bookmark-end text:name="introduction"/></text:h>
      <text:p text:style-name="Text_20_body">SETUP.INF is the master configuration file that controls every aspect of Windows installation. This comprehensive reference documents all sections, keys, and installation processes based on the original Windows Resource Kit documentation.</text:p>
      <text:h text:style-name="Heading_20_3" text:outline-level="3"><text:bookmark-start text:name="__RefHeading___installation_process_overview_11"/><text:bookmark-start text:name="installation_process_overview"/>Installation Process Overview<text:bookmark-end text:name="__RefHeading___installation_process_overview_11"/><text:bookmark-end text:name="installation_process_overview"/></text:h>
      <text:p text:style-name="Text_20_body">The Windows installation follows this precise sequence:</text:p>
      <text:p text:style-name="Text_20_body"><text:span text:style-name="Strong_20_Emphasis">Phase 1: Initialization</text:span></text:p>
      <text:list text:style-name="Numbering_20_1" text:continue-numbering="false">
        <text:list-item>
          <text:p text:style-name="Numbering_20_1_Content_First"> Read [setup] section for help file location</text:p>
        </text:list-item>
        <text:list-item>
          <text:p text:style-name="Numbering_20_1_Content"> Process [data] section for system requirements and defaults</text:p>
        </text:list-item>
        <text:list-item>
          <text:p text:style-name="Numbering_20_1_Content"> Initialize disk definitions from [disks] and [oemdisks]</text:p>
        </text:list-item>
        <text:list-item>
          <text:p text:style-name="Numbering_20_1_Content_Last"> Load dialog text from [dialog] section</text:p>
        </text:list-item>
      </text:list>
      <text:p text:style-name="Text_20_body"><text:span text:style-name="Strong_20_Emphasis">Phase 2: File Copying</text:span></text:p>
      <text:list text:style-name="Numbering_20_1" text:continue-numbering="false">
        <text:list-item>
          <text:p text:style-name="Numbering_20_1_Content_First"> Copy SETUP.EXE to WINDOWS and and SETUP.INF to SYSTEM directory</text:p>
        </text:list-item>
        <text:list-item>
          <text:p text:style-name="Numbering_20_1_Content"> Copy Core files from [windows.system] and [windows] sections</text:p>
        </text:list-item>
        <text:list-item>
          <text:p text:style-name="Numbering_20_1_Content"> Copy 386-specific Core files from [windows.system.386]</text:p>
        </text:list-item>
        <text:list-item>
          <text:p text:style-name="Numbering_20_1_Content"> Copy Machine specific defined by [machine] files from [system], ….</text:p>
        </text:list-item>
        <text:list-item>
          <text:p text:style-name="Numbering_20_1_Content"> Install display drivers from [display] section</text:p>
        </text:list-item>
        <text:list-item>
          <text:p text:style-name="Numbering_20_1_Content"> Install keyboard drivers from keyboard sections</text:p>
        </text:list-item>
        <text:list-item>
          <text:p text:style-name="Numbering_20_1_Content"> Install mouse drivers from pointing device sections</text:p>
        </text:list-item>
        <text:list-item>
          <text:p text:style-name="Numbering_20_1_Content"> Copy network components if selected</text:p>
        </text:list-item>
        <text:list-item>
          <text:p text:style-name="Numbering_20_1_Content_Last"> Install fonts based on display resolution</text:p>
        </text:list-item>
      </text:list>
      <text:p text:style-name="Text_20_body"><text:span text:style-name="Strong_20_Emphasis">Phase 3: Configuration</text:span></text:p>
      <text:list text:style-name="Numbering_20_1" text:continue-numbering="false">
        <text:list-item>
          <text:p text:style-name="Numbering_20_1_Content_First"> Update INI files based on [ini.upd.patches] and [ini.upd.31]</text:p>
        </text:list-item>
        <text:list-item>
          <text:p text:style-name="Numbering_20_1_Content"> Create Program Manager groups</text:p>
        </text:list-item>
        <text:list-item>
          <text:p text:style-name="Numbering_20_1_Content_Last"> Run post-installation programs from [run] section</text:p>
        </text:list-item>
      </text:list>
      <text:p text:style-name="Text_20_body"><text:span text:style-name="Strong_20_Emphasis">Phase 4: Finalization</text:span></text:p>
      <text:list text:style-name="Numbering_20_1" text:continue-numbering="false">
        <text:list-item>
          <text:p text:style-name="Numbering_20_1_Content_First"> Process [blowaway] section to mark installation end</text:p>
        </text:list-item>
        <text:list-item>
          <text:p text:style-name="Numbering_20_1_Content_Last"> Clean up temporary files</text:p>
        </text:list-item>
      </text:list>
      <text:h text:style-name="Heading_20_3" text:outline-level="3"><text:bookmark-start text:name="__RefHeading___general_installation_sections_12"/><text:bookmark-start text:name="general_installation_sections"/>General Installation Sections<text:bookmark-end text:name="__RefHeading___general_installation_sections_12"/><text:bookmark-end text:name="general_installation_sections"/></text:h>
      <text:h text:style-name="Heading_20_4" text:outline-level="4"><text:bookmark-start text:name="__RefHeading___setup_section_13"/><text:bookmark-start text:name="setup_section"/>[setup] Section<text:bookmark-end text:name="__RefHeading___setup_section_13"/><text:bookmark-end text:name="setup_section"/></text:h>
      <text:p text:style-name="Text_20_body">Defines the Setup help file location.</text:p>
      <text:p text:style-name="Text_20_body"><text:span text:style-name="Strong_20_Emphasis">Format:</text:span></text:p>
      <text:p text:style-name="Preformatted_20_Text">[setup]<text:line-break/>help=filename.hlp</text:p>
      <text:p text:style-name="Text_20_body"><text:span text:style-name="Strong_20_Emphasis">Parameters:</text:span></text:p>
      <table:table table:style-name="Table">
        <table:table-column/>
        <table:table-column/>
        <table:table-column/>
        <table:table-row>
          <table:table-cell office:value-type="string" table:style-name="tablecell">
            <text:p text:style-name="tablealignleft"> Parameter </text:p>
          </table:table-cell>
          <table:table-cell office:value-type="string" table:style-name="tablecell">
            <text:p text:style-name="tablealignleft"> Value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help </text:p>
          </table:table-cell>
          <table:table-cell office:value-type="string" table:style-name="tablecell">
            <text:p text:style-name="tablealignleft"> setup.hlp </text:p>
          </table:table-cell>
          <table:table-cell office:value-type="string" table:style-name="tablecell">
            <text:p text:style-name="tablealignleft"> Specifies the help file for Setup program </text:p>
          </table:table-cell>
        </table:table-row>
      </table:table>
      <text:p text:style-name="Text_20_body"><text:span text:style-name="Strong_20_Emphasis">Example:</text:span></text:p>
      <text:p text:style-name="Preformatted_20_Text">[setup]<text:line-break/>help=setup.hlp</text:p>
      <text:h text:style-name="Heading_20_4" text:outline-level="4"><text:bookmark-start text:name="__RefHeading___run_section_14"/><text:bookmark-start text:name="run_section"/>[run] Section<text:bookmark-end text:name="__RefHeading___run_section_14"/><text:bookmark-end text:name="run_section"/></text:h>
      <text:p text:style-name="Text_20_body">Specifies programs to execute after Setup completion.</text:p>
      <text:p text:style-name="Text_20_body"><text:span text:style-name="Strong_20_Emphasis">Format:</text:span></text:p>
      <text:p text:style-name="Preformatted_20_Text">[run]<text:line-break/>"program_name"</text:p>
      <text:p text:style-name="Text_20_body"><text:span text:style-name="Strong_20_Emphasis">Parameters:</text:span></text:p>
      <table:table table:style-name="Table">
        <table:table-column/>
        <table:table-column/>
        <table:table-row>
          <table:table-cell office:value-type="string" table:style-name="tablecell">
            <text:p text:style-name="tablealignleft"> Parameter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program_name </text:p>
          </table:table-cell>
          <table:table-cell office:value-type="string" table:style-name="tablecell">
            <text:p text:style-name="tablealignleft"> Executable to run after installation </text:p>
          </table:table-cell>
        </table:table-row>
      </table:table>
      <text:p text:style-name="Text_20_body"><text:span text:style-name="Strong_20_Emphasis">Example:</text:span></text:p>
      <text:p text:style-name="Preformatted_20_Text">[run]<text:line-break/>"control"<text:s text:c="2"/>; Runs Control Panel after Setup</text:p>
      <text:h text:style-name="Heading_20_4" text:outline-level="4"><text:bookmark-start text:name="__RefHeading___dialog_section_15"/><text:bookmark-start text:name="dialog_section"/>[dialog] Section<text:bookmark-end text:name="__RefHeading___dialog_section_15"/><text:bookmark-end text:name="dialog_section"/></text:h>
      <text:p text:style-name="Text_20_body">Contains all text strings displayed in Setup dialog boxes.</text:p>
      <text:p text:style-name="Text_20_body"><text:span text:style-name="Strong_20_Emphasis">Complete Standard Entries:</text:span></text:p>
      <text:p text:style-name="Preformatted_20_Text">[dialog]<text:line-break/>caption = "Windows Setup"<text:line-break/>exit = "Exit Windows Setup"<text:line-break/>title = "Installing Windows 3.1"<text:line-break/>options = "In addition to installing Windows 3.1, you can:"<text:line-break/>printwait = "Please wait while Setup configures your printer(s)..."<text:line-break/>copywait = "Welcome to Microsoft Windows 3.1 ! ..."</text:p>
      <text:h text:style-name="Heading_20_4" text:outline-level="4"><text:bookmark-start text:name="__RefHeading___winexec_section_16"/><text:bookmark-start text:name="winexec_section"/>[winexec] Section<text:bookmark-end text:name="__RefHeading___winexec_section_16"/><text:bookmark-end text:name="winexec_section"/></text:h>
      <text:p text:style-name="Text_20_body">Provides core file information for Windows Mode Setup.</text:p>
      <text:p text:style-name="Text_20_body"><text:span text:style-name="Strong_20_Emphasis">Complete Standard Entries:</text:span></text:p>
      <text:p text:style-name="Preformatted_20_Text">[winexec]<text:line-break/>execstd= "dosx.exe"<text:s text:c="20"/>; MS-DOS Extender for standard mode<text:line-break/>execcmd= " krnl286.exe lb /q:"<text:s text:c="9"/>; Command and switches for kernel<text:line-break/>exechimem= "xmsmmgr.exe"<text:s text:c="15"/>; Extended memory manager for Setup<text:line-break/>himemcmd= ""<text:s text:c="27"/>; Switches for HIMEM.SYS<text:line-break/>Krnl386= 2:krnl386.exe<text:s text:c="17"/>; Kernel for 386 enhanced mode<text:line-break/>Krnl286= 2:krnl286.exe<text:s text:c="17"/>; Kernel for standard mode<text:line-break/>dosx= 2:dosx.exe<text:s text:c="23"/>; Disk location for DOSX.EXE file</text:p>
      <text:h text:style-name="Heading_20_4" text:outline-level="4"><text:bookmark-start text:name="__RefHeading___data_section_17"/><text:bookmark-start text:name="data_section"/>[data] Section<text:bookmark-end text:name="__RefHeading___data_section_17"/><text:bookmark-end text:name="data_section"/></text:h>
      <text:p text:style-name="Text_20_body">Defines system requirements, defaults, and installation parameters.</text:p>
      <text:p text:style-name="Text_20_body"><text:span text:style-name="Strong_20_Emphasis">Disk Space Requirements (in bytes):</text:span></text:p>
      <text:p text:style-name="Preformatted_20_Text">[data]<text:line-break/>netadmin= 16000000<text:s text:c="21"/>; 16.0 MB<text:line-break/>netadminupd= 16000000<text:s text:c="18"/>; 16.0 MB<text:line-break/>upd2x386full= 10500000,8000000<text:s text:c="9"/>; 10.5 MB, 8.0 MB<text:line-break/>upd2x386net= 300000<text:s text:c="20"/>; 0.3 MB<text:line-break/>upd3x386full= 5500000,5000000<text:s text:c="10"/>; 5.5 MB, 5.0 MB<text:line-break/>upd3x386net= 300000<text:s text:c="20"/>; 0.3 MB<text:line-break/>upd2x286full= 9000000,6500000<text:s text:c="10"/>; 9.0 MB, 6.5 MB<text:line-break/>upd2x286net= 300000<text:s text:c="20"/>; 0.3 MB<text:line-break/>upd3x286full= 5500000,5000000<text:s text:c="10"/>; 5.5 MB, 5.0 MB<text:line-break/>upd3x286net= 300000<text:s text:c="20"/>; 0.3 MB<text:line-break/>new386full= 10500000,8000000<text:s text:c="11"/>; 10.5 MB, 8.0 MB<text:line-break/>new286full= 9000000,6500000<text:s text:c="12"/>; 9.0 MB, 6.5 MB<text:line-break/>new386net= 300000,300000<text:s text:c="15"/>; 0.3 MB, 0.3 MB<text:line-break/>new286net= 300000,300000<text:s text:c="15"/>; 0.3 MB, 0.3 MB</text:p>
      <text:p text:style-name="Text_20_body"><text:span text:style-name="Strong_20_Emphasis">System Configuration Parameters:</text:span></text:p>
      <text:p text:style-name="Preformatted_20_Text">startup= WIN.COM<text:s text:c="24"/>; File referred to when starting Windows<text:line-break/>defdir= C:\WINDOWS<text:s text:c="21"/>; Default directory for installation<text:line-break/>short name= Windows<text:s text:c="20"/>; Default based on [language]<text:line-break/>welcome= "Windows 3.1"<text:s text:c="17"/>; Welcome message<text:line-break/>deflang= enu<text:s text:c="27"/>; Default language based on [codepage]<text:line-break/>defxlat= 437<text:s text:c="27"/>; Default code page<text:line-break/>defkeydll= usadll<text:s text:c="22"/>; Default based on [keyboard.tables]<text:line-break/>register= "regedit /s /u setup.reg"<text:s text:c="4"/>; Default file for registration database<text:line-break/>tutor= "wintutor.exe"<text:s text:c="18"/>; Tutorial to run at end of installation<text:line-break/>NetSetup= FALSE<text:s text:c="24"/>; TRUE allows only SETUP /N<text:line-break/>MouseDrv= TRUE<text:s text:c="25"/>; Setup uses the mouse<text:line-break/>Version= "3.1"<text:s text:c="25"/>; Current Windows version</text:p>
      <text:h text:style-name="Heading_20_4" text:outline-level="4"><text:bookmark-start text:name="__RefHeading___disks_and_oemdisks_sections_18"/><text:bookmark-start text:name="disks_and_oemdisks_sections"/>[disks] and [oemdisks] Sections<text:bookmark-end text:name="__RefHeading___disks_and_oemdisks_sections_18"/><text:bookmark-end text:name="disks_and_oemdisks_sections"/></text:h>
      <text:p text:style-name="Text_20_body">Define all installation disks and their properties.</text:p>
      <text:p text:style-name="Text_20_body"><text:span text:style-name="Strong_20_Emphasis">Format:</text:span></text:p>
      <text:p text:style-name="Preformatted_20_Text">disk_number= path, "disk_name", disk_tag</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isk_number </text:p>
          </table:table-cell>
          <table:table-cell office:value-type="string" table:style-name="tablecell">
            <text:p text:style-name="tablealignleft"> Single character 1-9 or A-Z (0 reserved for Setup directory) </text:p>
          </table:table-cell>
        </table:table-row>
        <table:table-row>
          <table:table-cell office:value-type="string" table:style-name="tablecell">
            <text:p text:style-name="tablealignleft"> path </text:p>
          </table:table-cell>
          <table:table-cell office:value-type="string" table:style-name="tablecell">
            <text:p text:style-name="tablealignleft"> Disk path (“.” = same drive as Windows Setup disks) </text:p>
          </table:table-cell>
        </table:table-row>
        <table:table-row>
          <table:table-cell office:value-type="string" table:style-name="tablecell">
            <text:p text:style-name="tablealignleft"> disk_name </text:p>
          </table:table-cell>
          <table:table-cell office:value-type="string" table:style-name="tablecell">
            <text:p text:style-name="tablealignleft"> Disk label in quotes </text:p>
          </table:table-cell>
        </table:table-row>
        <table:table-row>
          <table:table-cell office:value-type="string" table:style-name="tablecell">
            <text:p text:style-name="tablealignleft"> disk_tag </text:p>
          </table:table-cell>
          <table:table-cell office:value-type="string" table:style-name="tablecell">
            <text:p text:style-name="tablealignleft"> Volume name for disk verification </text:p>
          </table:table-cell>
        </table:table-row>
      </table:table>
      <text:p text:style-name="Text_20_body"><text:span text:style-name="Strong_20_Emphasis">Complete Standard Entries:</text:span></text:p>
      <text:p text:style-name="Preformatted_20_Text">[disks]<text:line-break/>1=. ,"Microsoft Windows 3.1 Disk #1",disk1<text:line-break/>2=. ,"Microsoft Windows 3.1 Disk #2",disk2<text:line-break/>3=. ,"Microsoft Windows 3.1 Disk #3",disk3<text:line-break/>4=. ,"Microsoft Windows 3.1 Disk #4",disk4<text:line-break/>5=. ,"Microsoft Windows 3.1 Disk #5",disk5<text:line-break/>6=. ,"Microsoft Windows 3.1 Disk #6",disk6<text:line-break/><text:line-break/>[oemdisks]<text:line-break/>Z=. ,"HP DeskJet Series v2.0 disk (from printer box or contact HP)",diskz</text:p>
      <text:h text:style-name="Heading_20_4" text:outline-level="4"><text:bookmark-start text:name="__RefHeading___user_section_19"/><text:bookmark-start text:name="user_section"/>[user] Section<text:bookmark-end text:name="__RefHeading___user_section_19"/><text:bookmark-end text:name="user_section"/></text:h>
      <text:p text:style-name="Text_20_body">Defines the temporary file containing user and company identification.</text:p>
      <text:h text:style-name="Heading_20_4" text:outline-level="4"><text:bookmark-start text:name="__RefHeading___core_file_copying_sections_20"/><text:bookmark-start text:name="core_file_copying_sections"/>Core File Copying Sections<text:bookmark-end text:name="__RefHeading___core_file_copying_sections_20"/><text:bookmark-end text:name="core_file_copying_sections"/></text:h>
      <text:h text:style-name="Heading_20_4" text:outline-level="4"><text:bookmark-start text:name="__RefHeading___windows_section_21"/><text:bookmark-start text:name="windows_section"/>[windows] Section<text:bookmark-end text:name="__RefHeading___windows_section_21"/><text:bookmark-end text:name="windows_section"/></text:h>
      <text:p text:style-name="Text_20_body">Files copied to WINDOWS directory during MS-DOS Mode Setup.</text:p>
      <text:p text:style-name="Text_20_body"><text:span text:style-name="Strong_20_Emphasis">Complete Standard Entries:</text:span></text:p>
      <text:p text:style-name="Preformatted_20_Text">[windows]<text:line-break/>1:setup.hlp<text:line-break/>1:setup.inf<text:line-break/>3:control.hlp<text:line-break/>2:win.src, Net<text:s text:c="14"/>; Copied only for Administrative Setup (setup /a)<text:line-break/>1:system.src, Net<text:s text:c="11"/>; Copied only for Administrative Setup (setup /a)<text:line-break/>1:winhelp.exe</text:p>
      <text:h text:style-name="Heading_20_4" text:outline-level="4"><text:bookmark-start text:name="__RefHeading___windows.system_section_22"/><text:bookmark-start text:name="windows.system_section"/>[windows.system] Section<text:bookmark-end text:name="__RefHeading___windows.system_section_22"/><text:bookmark-end text:name="windows.system_section"/></text:h>
      <text:p text:style-name="Text_20_body">Files copied to SYSTEM subdirectory.</text:p>
      <text:p text:style-name="Text_20_body"><text:span text:style-name="Strong_20_Emphasis">Complete Standard Entries:</text:span></text:p>
      <text:p text:style-name="Preformatted_20_Text">[windows.system]<text:line-break/>1:gdi.exe<text:line-break/>1:user.exe<text:line-break/>1:win.cnf<text:line-break/>1:lzexpand.dll<text:line-break/>2:ver.dll</text:p>
      <text:h text:style-name="Heading_20_4" text:outline-level="4"><text:bookmark-start text:name="__RefHeading___windows.system.386_section_23"/><text:bookmark-start text:name="windows.system.386_section"/>[windows.system.386] Section<text:bookmark-end text:name="__RefHeading___windows.system.386_section_23"/><text:bookmark-end text:name="windows.system.386_section"/></text:h>
      <text:p text:style-name="Text_20_body">386-specific files for SYSTEM subdirectory.</text:p>
      <text:p text:style-name="Text_20_body"><text:span text:style-name="Strong_20_Emphasis">Complete Standard Entries:</text:span></text:p>
      <text:p text:style-name="Preformatted_20_Text">[windows.system.386]<text:line-break/>1:cpwin386.cpl</text:p>
      <text:h text:style-name="Heading_20_4" text:outline-level="4"><text:bookmark-start text:name="__RefHeading___memory_manager_support_sections_24"/><text:bookmark-start text:name="memory_manager_support_sections"/>Memory Manager Support Sections<text:bookmark-end text:name="__RefHeading___memory_manager_support_sections_24"/><text:bookmark-end text:name="memory_manager_support_sections"/></text:h>
      <text:p text:style-name="Text_20_body"><text:span text:style-name="Strong_20_Emphasis">386Max Support:</text:span></text:p>
      <text:p text:style-name="Preformatted_20_Text">[386max]<text:line-break/>2:386max.vxd<text:s text:c="16"/>; Files copied if system is using 386Max<text:line-break/>2:windows.lod</text:p>
      <text:p text:style-name="Text_20_body"><text:span text:style-name="Strong_20_Emphasis">BlueMax Support:</text:span></text:p>
      <text:p text:style-name="Preformatted_20_Text">[bluemax]<text:line-break/>2:bluemax.vxd<text:s text:c="15"/>; Files copied if system is using BlueMax<text:line-break/>2:windows.lod</text:p>
      <text:h text:style-name="Heading_20_4" text:outline-level="4"><text:bookmark-start text:name="__RefHeading___shell_section_25"/><text:bookmark-start text:name="shell_section"/>[shell] Section<text:bookmark-end text:name="__RefHeading___shell_section_25"/><text:bookmark-end text:name="shell_section"/></text:h>
      <text:p text:style-name="Text_20_body">Defines the Windows shell application.</text:p>
      <text:p text:style-name="Text_20_body"><text:span text:style-name="Strong_20_Emphasis">Complete Standard Entry:</text:span></text:p>
      <text:p text:style-name="Preformatted_20_Text">[shell]<text:line-break/>progman.exe, "Windows Program Manager"</text:p>
      <text:h text:style-name="Heading_20_3" text:outline-level="3"><text:bookmark-start text:name="__RefHeading___display_driver_sections_26"/><text:bookmark-start text:name="display_driver_sections"/>Display Driver Sections<text:bookmark-end text:name="__RefHeading___display_driver_sections_26"/><text:bookmark-end text:name="display_driver_sections"/></text:h>
      <text:h text:style-name="Heading_20_4" text:outline-level="4"><text:bookmark-start text:name="__RefHeading___display_driver_components_27"/><text:bookmark-start text:name="display_driver_components"/>Display Driver Components<text:bookmark-end text:name="__RefHeading___display_driver_components_27"/><text:bookmark-end text:name="display_driver_components"/></text:h>
      <text:p text:style-name="Text_20_body">Windows display drivers require three file types:</text:p>
      <text:list text:style-name="List_20_1" text:continue-numbering="false">
        <text:list-item>
          <text:p text:style-name="List_20_1_Content_First"> <text:span text:style-name="Strong_20_Emphasis">.DRV file</text:span> - Main display driver (e.g., VGA.DRV)</text:p>
        </text:list-item>
        <text:list-item>
          <text:p text:style-name="List_20_1_Content"> <text:span text:style-name="Strong_20_Emphasis">Grabber files</text:span> - .2GR for standard mode, .3GR for 386 enhanced mode</text:p>
        </text:list-item>
        <text:list-item>
          <text:p text:style-name="List_20_1_Content_Last"> <text:span text:style-name="Strong_20_Emphasis">VDD files</text:span> - Virtual Display Drivers (VDDx.386) for 386 enhanced mode</text:p>
        </text:list-item>
      </text:list>
      <text:h text:style-name="Heading_20_4" text:outline-level="4"><text:bookmark-start text:name="__RefHeading___display_section_format_28"/><text:bookmark-start text:name="display_section_format"/>[display] Section Format<text:bookmark-end text:name="__RefHeading___display_section_format_28"/><text:bookmark-end text:name="display_section_format"/></text:h>
      <text:p text:style-name="Preformatted_20_Text">keyname= driver, description, resolution, 286grabber, logo code, VDD, 386grabber, ega.sys, logo data, optional section</text:p>
      <text:p text:style-name="Text_20_body"><text:span text:style-name="Strong_20_Emphasis">Complete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name for driver references in other SETUP.INF sections </text:p>
          </table:table-cell>
        </table:table-row>
        <table:table-row>
          <table:table-cell office:value-type="string" table:style-name="tablecell">
            <text:p text:style-name="tablealignleft"> driver </text:p>
          </table:table-cell>
          <table:table-cell office:value-type="string" table:style-name="tablecell">
            <text:p text:style-name="tablealignleft"> Filename of the display device driver </text:p>
          </table:table-cell>
        </table:table-row>
        <table:table-row>
          <table:table-cell office:value-type="string" table:style-name="tablecell">
            <text:p text:style-name="tablealignleft"> description </text:p>
          </table:table-cell>
          <table:table-cell office:value-type="string" table:style-name="tablecell">
            <text:p text:style-name="tablealignleft"> Driver description in quotes (appears in Change System Settings dialog) </text:p>
          </table:table-cell>
        </table:table-row>
        <table:table-row>
          <table:table-cell office:value-type="string" table:style-name="tablecell">
            <text:p text:style-name="tablealignleft"> resolution </text:p>
          </table:table-cell>
          <table:table-cell office:value-type="string" table:style-name="tablecell">
            <text:p text:style-name="tablealignleft"> Aspect ratio as three comma-separated numbers in quotes </text:p>
          </table:table-cell>
        </table:table-row>
        <table:table-row>
          <table:table-cell office:value-type="string" table:style-name="tablecell">
            <text:p text:style-name="tablealignleft"> 286grabber </text:p>
          </table:table-cell>
          <table:table-cell office:value-type="string" table:style-name="tablecell">
            <text:p text:style-name="tablealignleft"> Filename of the 286 grabber for standard mode data exchange </text:p>
          </table:table-cell>
        </table:table-row>
        <table:table-row>
          <table:table-cell office:value-type="string" table:style-name="tablecell">
            <text:p text:style-name="tablealignleft"> logo code </text:p>
          </table:table-cell>
          <table:table-cell office:value-type="string" table:style-name="tablecell">
            <text:p text:style-name="tablealignleft"> Filename for Microsoft Windows logo code </text:p>
          </table:table-cell>
        </table:table-row>
        <table:table-row>
          <table:table-cell office:value-type="string" table:style-name="tablecell">
            <text:p text:style-name="tablealignleft"> VDD </text:p>
          </table:table-cell>
          <table:table-cell office:value-type="string" table:style-name="tablecell">
            <text:p text:style-name="tablealignleft"> Filename for the Virtual Display Driver </text:p>
          </table:table-cell>
        </table:table-row>
        <table:table-row>
          <table:table-cell office:value-type="string" table:style-name="tablecell">
            <text:p text:style-name="tablealignleft"> 386grabber </text:p>
          </table:table-cell>
          <table:table-cell office:value-type="string" table:style-name="tablecell">
            <text:p text:style-name="tablealignleft"> Filename of the 386 grabber for 386 enhanced mode data exchange </text:p>
          </table:table-cell>
        </table:table-row>
        <table:table-row>
          <table:table-cell office:value-type="string" table:style-name="tablecell">
            <text:p text:style-name="tablealignleft"> ega.sys </text:p>
          </table:table-cell>
          <table:table-cell office:value-type="string" table:style-name="tablecell">
            <text:p text:style-name="tablealignleft"> Filename for data determining EGA.SYS driver installation need </text:p>
          </table:table-cell>
        </table:table-row>
        <table:table-row>
          <table:table-cell office:value-type="string" table:style-name="tablecell">
            <text:p text:style-name="tablealignleft"> logo data </text:p>
          </table:table-cell>
          <table:table-cell office:value-type="string" table:style-name="tablecell">
            <text:p text:style-name="tablealignleft"> Filename for appropriate Microsoft logo bitmap </text:p>
          </table:table-cell>
        </table:table-row>
        <table:table-row>
          <table:table-cell office:value-type="string" table:style-name="tablecell">
            <text:p text:style-name="tablealignleft"> optional section </text:p>
          </table:table-cell>
          <table:table-cell office:value-type="string" table:style-name="tablecell">
            <text:p text:style-name="tablealignleft"> Name of section with additional display driver information </text:p>
          </table:table-cell>
        </table:table-row>
      </table:table>
      <text:p text:style-name="Text_20_body"><text:span text:style-name="Strong_20_Emphasis">Important:</text:span> Do not change description strings as they are used for upgrade decisions.</text:p>
      <text:p text:style-name="Text_20_body"><text:span text:style-name="Strong_20_Emphasis">Example Entry for 8514/a Display:</text:span></text:p>
      <text:p text:style-name="Preformatted_20_Text">8514= 2:8514.drv, "8514/a", "100,120,120", 3:vgacolor.2gr, 2:vgalogo.lgo, 2:vdd8514.386, 3:vgadib.3gr, , 2:vgalogo.rle, 8514</text:p>
      <text:h text:style-name="Heading_20_4" text:outline-level="4"><text:bookmark-start text:name="__RefHeading___optional_display_sections_29"/><text:bookmark-start text:name="optional_display_sections"/>Optional Display Sections<text:bookmark-end text:name="__RefHeading___optional_display_sections_29"/><text:bookmark-end text:name="optional_display_sections"/></text:h>
      <text:p text:style-name="Text_20_body">Available optional sections for display drivers:</text:p>
      <text:p text:style-name="Preformatted_20_Text">[v7vga], [vgamono], [8514], [8514s], [tiga1], [tiga2], [v7b], [v7c], [v7d], [v7t], [v7e], [xgasm], [xgalg], [xgalo]</text:p>
      <text:p text:style-name="Text_20_body"><text:span text:style-name="Strong_20_Emphasis">Optional Section Format:</text:span></text:p>
      <text:p text:style-name="Preformatted_20_Text">file, destination, ini file, section, OldEntry, NewEntry</text:p>
      <text:p text:style-name="Text_20_body"><text:span text:style-name="Strong_20_Emphasis">Optional Section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file </text:p>
          </table:table-cell>
          <table:table-cell office:value-type="string" table:style-name="tablecell">
            <text:p text:style-name="tablealignleft"> Optional file to copy (can be null) </text:p>
          </table:table-cell>
        </table:table-row>
        <table:table-row>
          <table:table-cell office:value-type="string" table:style-name="tablecell">
            <text:p text:style-name="tablealignleft"> destination </text:p>
          </table:table-cell>
          <table:table-cell office:value-type="string" table:style-name="tablecell">
            <text:p text:style-name="tablealignleft"> Directory for file copy (0: = WINDOWS, O:system = SYSTEM) </text:p>
          </table:table-cell>
        </table:table-row>
        <table:table-row>
          <table:table-cell office:value-type="string" table:style-name="tablecell">
            <text:p text:style-name="tablealignleft"> ini file </text:p>
          </table:table-cell>
          <table:table-cell office:value-type="string" table:style-name="tablecell">
            <text:p text:style-name="tablealignleft"> .INI file to modify (WIN.INI or SYSTEM.INI) </text:p>
          </table:table-cell>
        </table:table-row>
        <table:table-row>
          <table:table-cell office:value-type="string" table:style-name="tablecell">
            <text:p text:style-name="tablealignleft"> section </text:p>
          </table:table-cell>
          <table:table-cell office:value-type="string" table:style-name="tablecell">
            <text:p text:style-name="tablealignleft"> Section in .INI file to modify </text:p>
          </table:table-cell>
        </table:table-row>
        <table:table-row>
          <table:table-cell office:value-type="string" table:style-name="tablecell">
            <text:p text:style-name="tablealignleft"> OldEntry </text:p>
          </table:table-cell>
          <table:table-cell office:value-type="string" table:style-name="tablecell">
            <text:p text:style-name="tablealignleft"> Entry to remove from .INI file (in quotes, optional) </text:p>
          </table:table-cell>
        </table:table-row>
        <table:table-row>
          <table:table-cell office:value-type="string" table:style-name="tablecell">
            <text:p text:style-name="tablealignleft"> NewEntry </text:p>
          </table:table-cell>
          <table:table-cell office:value-type="string" table:style-name="tablecell">
            <text:p text:style-name="tablealignleft"> New entry to add to .INI file (in quotes) </text:p>
          </table:table-cell>
        </table:table-row>
      </table:table>
      <text:p text:style-name="Text_20_body"><text:span text:style-name="Strong_20_Emphasis">Example Optional Section:</text:span></text:p>
      <text:p text:style-name="Preformatted_20_Text">[8514]<text:line-break/>, , system.ini, 8514.DRV, "dpi=", "dpi=120"</text:p>
      <text:h text:style-name="Heading_20_4" text:outline-level="4"><text:bookmark-start text:name="__RefHeading___gr_font_sections_30"/><text:bookmark-start text:name="gr_font_sections"/>[.3gr] Font Sections<text:bookmark-end text:name="__RefHeading___gr_font_sections_30"/><text:bookmark-end text:name="gr_font_sections"/></text:h>
      <text:p text:style-name="Text_20_body">Define fonts for 386 grabbers that support text/graphics copying from non-Windows applications.</text:p>
      <text:p text:style-name="Text_20_body"><text:span text:style-name="Strong_20_Emphasis">Available .3gr Sections:</text:span></text:p>
      <text:p text:style-name="Preformatted_20_Text">[vga.3gr], [vgalo.3gr], [v7vga.3gr], [ega.3gr], [vgadib.3gr], [plasma.3gr], [herc.3gr], [tiga.3gr]</text:p>
      <text:p text:style-name="Text_20_body"><text:span text:style-name="Strong_20_Emphasis">Example for Video 7 VGA:</text:span></text:p>
      <text:p text:style-name="Preformatted_20_Text">[v7vga.3gr]<text:line-break/>2:CGA40WOA.FON,2:CGA40850.FON<text:line-break/>2:CGA80WOA.FON,2:CGA80850.FON<text:line-break/>2:EGA40WOA.FON,5:EGA40850.FON<text:line-break/>2:EGA80WOA.FON,2:EGA80850.FON</text:p>
      <text:p text:style-name="Text_20_body"><text:span text:style-name="Strong_20_Emphasis">Font Selection Rules:</text:span></text:p>
      <text:list text:style-name="List_20_1" text:continue-numbering="false">
        <text:list-item>
          <text:p text:style-name="List_20_1_Content_First"> Code page 437 (US default): Copies *WOA.FON files</text:p>
        </text:list-item>
        <text:list-item>
          <text:p text:style-name="List_20_1_Content_Last"> Other code pages: Copies *850.FON files</text:p>
        </text:list-item>
      </text:list>
      <text:h text:style-name="Heading_20_3" text:outline-level="3"><text:bookmark-start text:name="__RefHeading___keyboard_and_code_page_sections_31"/><text:bookmark-start text:name="keyboard_and_code_page_sections"/>Keyboard and Code Page Sections<text:bookmark-end text:name="__RefHeading___keyboard_and_code_page_sections_31"/><text:bookmark-end text:name="keyboard_and_code_page_sections"/></text:h>
      <text:h text:style-name="Heading_20_4" text:outline-level="4"><text:bookmark-start text:name="__RefHeading___keyboard.drivers_section_32"/><text:bookmark-start text:name="keyboard.drivers_section"/>[keyboard.drivers] Section<text:bookmark-end text:name="__RefHeading___keyboard.drivers_section_32"/><text:bookmark-end text:name="keyboard.drivers_section"/></text:h>
      <text:p text:style-name="Text_20_body">Maps keyboard driver filenames to short names.</text:p>
      <text:p text:style-name="Text_20_body"><text:span text:style-name="Strong_20_Emphasis">Complete Standard Entries:</text:span></text:p>
      <text:p text:style-name="Preformatted_20_Text">[keyboard.drivers]<text:line-break/>kbd= 2:keyboard.drv<text:line-break/>kbdhp= 2:kbdhp.drv</text:p>
      <text:h text:style-name="Heading_20_4" text:outline-level="4"><text:bookmark-start text:name="__RefHeading___keyboard.types_section_33"/><text:bookmark-start text:name="keyboard.types_section"/>[keyboard.types] Section<text:bookmark-end text:name="__RefHeading___keyboard.types_section_33"/><text:bookmark-end text:name="keyboard.types_section"/></text:h>
      <text:p text:style-name="Text_20_body">Creates keyboard short names used in [machine] section.</text:p>
      <text:p text:style-name="Text_20_body"><text:span text:style-name="Strong_20_Emphasis">Format:</text:span></text:p>
      <text:p text:style-name="Preformatted_20_Text">short_name = "description", DLL_filename</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hort_name </text:p>
          </table:table-cell>
          <table:table-cell office:value-type="string" table:style-name="tablecell">
            <text:p text:style-name="tablealignleft"> Abbreviated descriptor for [machine] section </text:p>
          </table:table-cell>
        </table:table-row>
        <table:table-row>
          <table:table-cell office:value-type="string" table:style-name="tablecell">
            <text:p text:style-name="tablealignleft"> description </text:p>
          </table:table-cell>
          <table:table-cell office:value-type="string" table:style-name="tablecell">
            <text:p text:style-name="tablealignleft"> Description in quotes for Change System Settings dialog </text:p>
          </table:table-cell>
        </table:table-row>
        <table:table-row>
          <table:table-cell office:value-type="string" table:style-name="tablecell">
            <text:p text:style-name="tablealignleft"> DLL_filename </text:p>
          </table:table-cell>
          <table:table-cell office:value-type="string" table:style-name="tablecell">
            <text:p text:style-name="tablealignleft"> Supporting DLL filename (can be null) </text:p>
          </table:table-cell>
        </table:table-row>
      </table:table>
      <text:p text:style-name="Text_20_body"><text:span text:style-name="Strong_20_Emphasis">Complete Standard Entries:</text:span></text:p>
      <text:p text:style-name="Preformatted_20_Text">[keyboard.types]<text:line-break/>t3s0alat= "All AT type keyboards (84-86 keys)",nodll<text:line-break/>t1s2at&amp;t= "AT&amp;T '301' keyboard",nodll<text:line-break/>t1s4at&amp;t= "AT&amp;T '302' keyboard",nodll<text:line-break/>t4s0enha= "Enhanced 101 or 102 key US and Non US keyboards",nodll<text:line-break/>t3s0hp1= "Hewlett-Packard Vectra keyboard (DIN)",nodll<text:line-break/>t4s40oliv= "Olivetti 101/102 A keyboard",nodll<text:line-break/>t1s0oliv= "Olivetti 83 key keyboard",nodll<text:line-break/>t3s10oliv= "Olivetti 86 Key keyboard",nodll<text:line-break/>t2s1oliv= "Olivetti M24 102 key keyboard",usadll<text:line-break/>t1s42oliv= "PC-XT 83 key keyboard",nodll<text:line-break/>t1s0pcxt= "PC/XT -Type keyboard (84 keys)",nodll</text:p>
      <text:h text:style-name="Heading_20_4" text:outline-level="4"><text:bookmark-start text:name="__RefHeading___keyboard.tables_section_34"/><text:bookmark-start text:name="keyboard.tables_section"/>[keyboard.tables] Section<text:bookmark-end text:name="__RefHeading___keyboard.tables_section_34"/><text:bookmark-end text:name="keyboard.tables_section"/></text:h>
      <text:p text:style-name="Text_20_body">Maps DLL short names to disk locations for international language support.</text:p>
      <text:p text:style-name="Text_20_body"><text:span text:style-name="Strong_20_Emphasis">Complete Standard Entries:</text:span></text:p>
      <text:p text:style-name="Preformatted_20_Text">[keyboard.tables]<text:line-break/>beldll= 2:kbdbe.dll , "Belgian"<text:line-break/>bridll= 2:kbduk.dll , "British"<text:line-break/>cafdll= 2:kbdfc.dll , "Canadian Multilingual"<text:line-break/>dandll= 2:kbdda.dll , "Danish"<text:line-break/>dutdll= 2:kbdne.dll , "Dutch"<text:line-break/>findll= 2:kbdfi.dll, "Finnish"<text:line-break/>fredll= 2:kbdfr.dll , "French"<text:line-break/>candll= 2:kbdca.dll , "French Canadian"<text:line-break/>gerdll= 2:kbdgr.dll , "German"<text:line-break/>icedll= 2:kbdic.dll , "Icelandic"<text:line-break/>itadll= 2:kbdit.dll , "Italian"<text:line-break/>latdll= 2:kbdla.dll , "Latin American"<text:line-break/>nordll= 2:kbdno.dll , "Norwegian"<text:line-break/>pordll= 2:kbdpo.dll , "Portuguese"<text:line-break/>spadll= 3:kbdsp.dll , "Spanish"<text:line-break/>swedll= 2:kbdsw.dll , "Swedish"<text:line-break/>swfdll= 2:kbdsf.dll , "Swiss French"<text:line-break/>swgdll= 2:kbdsg.dll , "Swiss German"<text:line-break/>nodll=, "US"<text:line-break/>usadll= 2:kbdus.dll , "US"<text:line-break/>usddll= 2:kbddv.dll , "US-Dvorak"<text:line-break/>usxdll= 2:kbdusx.dll, "US-International"</text:p>
      <text:h text:style-name="Heading_20_4" text:outline-level="4"><text:bookmark-start text:name="__RefHeading___codepages_section_35"/><text:bookmark-start text:name="codepages_section"/>[codepages] Section<text:bookmark-end text:name="__RefHeading___codepages_section_35"/><text:bookmark-end text:name="codepages_section"/></text:h>
      <text:p text:style-name="Text_20_body">Defines code page support for international systems.</text:p>
      <text:p text:style-name="Text_20_body"><text:span text:style-name="Strong_20_Emphasis">Format:</text:span></text:p>
      <text:p text:style-name="Preformatted_20_Text">codepage_number = xlat_table, OEMfont, WOAfont, "description"</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odepage_number </text:p>
          </table:table-cell>
          <table:table-cell office:value-type="string" table:style-name="tablecell">
            <text:p text:style-name="tablealignleft"> Table number for keyboard character mapping </text:p>
          </table:table-cell>
        </table:table-row>
        <table:table-row>
          <table:table-cell office:value-type="string" table:style-name="tablecell">
            <text:p text:style-name="tablealignleft"> xlat_table </text:p>
          </table:table-cell>
          <table:table-cell office:value-type="string" table:style-name="tablecell">
            <text:p text:style-name="tablealignleft"> Translation table filename for OEM font association </text:p>
          </table:table-cell>
        </table:table-row>
        <table:table-row>
          <table:table-cell office:value-type="string" table:style-name="tablecell">
            <text:p text:style-name="tablealignleft"> OEMfont </text:p>
          </table:table-cell>
          <table:table-cell office:value-type="string" table:style-name="tablecell">
            <text:p text:style-name="tablealignleft"> OEM font filename with disk number </text:p>
          </table:table-cell>
        </table:table-row>
        <table:table-row>
          <table:table-cell office:value-type="string" table:style-name="tablecell">
            <text:p text:style-name="tablealignleft"> WOAfont </text:p>
          </table:table-cell>
          <table:table-cell office:value-type="string" table:style-name="tablecell">
            <text:p text:style-name="tablealignleft"> Windows grabber font filename with disk number </text:p>
          </table:table-cell>
        </table:table-row>
        <table:table-row>
          <table:table-cell office:value-type="string" table:style-name="tablecell">
            <text:p text:style-name="tablealignleft"> description </text:p>
          </table:table-cell>
          <table:table-cell office:value-type="string" table:style-name="tablecell">
            <text:p text:style-name="tablealignleft"> Country description in quotes </text:p>
          </table:table-cell>
        </table:table-row>
      </table:table>
      <text:p text:style-name="Text_20_body"><text:span text:style-name="Strong_20_Emphasis">Complete Standard Entries:</text:span></text:p>
      <text:p text:style-name="Preformatted_20_Text">[codepages]<text:line-break/>863= 1:xlat863.bin, 2:vga863.fon, 2:app850.fon, "Canadian-French (863)"<text:line-break/>861= 2:xlat861.bin, 2:vga861.fon, 2:app850.fon, "Icelandic (861)"<text:line-break/>865= 2:xlat865.bin, 2:vga865.fon, 2:app850.fon, "Nordic (865)"<text:line-break/>850= 2:xlat850.bin, 2:vga850.fon, 2:app850.fon, "Multi-Lingual (850)"<text:line-break/>860= 3:xlat860.bin, 2:vga860.fon, 2:app850.fon, "Portuguese (860)"<text:line-break/>437= , , 2:dosapp.fon, "English (437)"</text:p>
      <text:h text:style-name="Heading_20_3" text:outline-level="3"><text:bookmark-start text:name="__RefHeading___mouse_driver_sections_36"/><text:bookmark-start text:name="mouse_driver_sections"/>Mouse Driver Sections<text:bookmark-end text:name="__RefHeading___mouse_driver_sections_36"/><text:bookmark-end text:name="mouse_driver_sections"/></text:h>
      <text:h text:style-name="Heading_20_4" text:outline-level="4"><text:bookmark-start text:name="__RefHeading___pointing.device_section_37"/><text:bookmark-start text:name="pointing.device_section"/>[pointing.device] Section<text:bookmark-end text:name="__RefHeading___pointing.device_section_37"/><text:bookmark-end text:name="pointing.device_section"/></text:h>
      <text:p text:style-name="Text_20_body">Table of information for supported pointing devices.</text:p>
      <text:p text:style-name="Text_20_body"><text:span text:style-name="Strong_20_Emphasis">Format:</text:span></text:p>
      <text:p text:style-name="Preformatted_20_Text">keyname = mouse_driver, mouse_descriptor, VMD, optional_section</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name </text:p>
          </table:table-cell>
        </table:table-row>
        <table:table-row>
          <table:table-cell office:value-type="string" table:style-name="tablecell">
            <text:p text:style-name="tablealignleft"> mouse_driver </text:p>
          </table:table-cell>
          <table:table-cell office:value-type="string" table:style-name="tablecell">
            <text:p text:style-name="tablealignleft"> Mouse driver filename with disk number </text:p>
          </table:table-cell>
        </table:table-row>
        <table:table-row>
          <table:table-cell office:value-type="string" table:style-name="tablecell">
            <text:p text:style-name="tablealignleft"> mouse_descriptor </text:p>
          </table:table-cell>
          <table:table-cell office:value-type="string" table:style-name="tablecell">
            <text:p text:style-name="tablealignleft"> Driver description in quotes for Setup dialog </text:p>
          </table:table-cell>
        </table:table-row>
        <table:table-row>
          <table:table-cell office:value-type="string" table:style-name="tablecell">
            <text:p text:style-name="tablealignleft"> VMD </text:p>
          </table:table-cell>
          <table:table-cell office:value-type="string" table:style-name="tablecell">
            <text:p text:style-name="tablealignleft"> Virtual Mouse Device support filename with disk number </text:p>
          </table:table-cell>
        </table:table-row>
        <table:table-row>
          <table:table-cell office:value-type="string" table:style-name="tablecell">
            <text:p text:style-name="tablealignleft"> optional_section </text:p>
          </table:table-cell>
          <table:table-cell office:value-type="string" table:style-name="tablecell">
            <text:p text:style-name="tablealignleft"> Section with additional mouse driver information </text:p>
          </table:table-cell>
        </table:table-row>
      </table:table>
      <text:p text:style-name="Text_20_body"><text:span text:style-name="Strong_20_Emphasis">Special VMD Values:</text:span></text:p>
      <text:list text:style-name="List_20_1" text:continue-numbering="false">
        <text:list-item>
          <text:p text:style-name="Preformatted_20_Text">x:*vmd</text:p>
          <text:p text:style-name="Text_20_body"> - File built into WIN386.EXE (not separate file)</text:p>
        </text:list-item>
        <text:list-item>
          <text:p text:style-name="Preformatted_20_Text">x:</text:p>
          <text:p text:style-name="LastListParagraph_Text_20_body"> - Refers to disk where WIN386.EXE is located</text:p>
        </text:list-item>
      </text:list>
      <text:p text:style-name="Text_20_body"><text:span text:style-name="Strong_20_Emphasis">Complete Standard Entries:</text:span></text:p>
      <text:p text:style-name="Preformatted_20_Text">[pointing.device]<text:line-break/>hpmouse= 2:hpmouse.drv, "HP Mouse (HP-HIL)", x:*vmd<text:line-break/>lmouse= 3:lmouse.drv, "Logitech", 2:lvmd.386, lmouse<text:line-break/>ps2mouse= 2:mouse.drv,"Microsoft, or IBM PS/2",x:*vmd<text:line-break/>genius1= 2:mscmouse.drv,"Genius serial mouse on COM1", 1:mscvmd.386<text:line-break/>genius2= 2:msc3bc2.drv, "Genius serial mouse on COM2", 1:mscvmd.386<text:line-break/>msmouse2= 2:mscmouse.drv,"Mouse Systems serial or bus mouse", 1:mscvmd.386<text:line-break/>msmouse1= 2:msc3bc2.drv, "Mouse Systems serial mouse on COM2", 1:mscvmd.386<text:line-break/>nomouse= 2:nomouse.drv, "No mouse or other pointing device", x:*vmd<text:line-break/>kbdmouse= 2:kbdmouse.drv,"Olivetti/AT&amp;T Keyboard Mouse",x:*vmd</text:p>
      <text:h text:style-name="Heading_20_4" text:outline-level="4"><text:bookmark-start text:name="__RefHeading___dos.mouse.driver_section_38"/><text:bookmark-start text:name="dos.mouse.driver_section"/>[dos.mouse.driver] Section<text:bookmark-end text:name="__RefHeading___dos.mouse.driver_section_38"/><text:bookmark-end text:name="dos.mouse.driver_section"/></text:h>
      <text:p text:style-name="Text_20_body">Maps Windows mouse drivers to MS-DOS mouse drivers.</text:p>
      <text:p text:style-name="Text_20_body"><text:span text:style-name="Strong_20_Emphasis">Complete Standard Entries:</text:span></text:p>
      <text:p text:style-name="Preformatted_20_Text">[dos.mouse.drivers]<text:line-break/>mouse.sys= 4:mouse.SYS, "MS DOS Mouse driver .SYS ver 7.XX"<text:line-break/>mouse.com= 4:mouse.com, "MS DOS Mouse driver .COM ver 7.XX"<text:line-break/>mousehp.sys= 3:mousehp.SYS,"HP DOS Mouse driver .SYS ver 7.XX"<text:line-break/>mousehp.com= 3:mousehp.com,"HP DOS Mouse driver .COM ver 7.XX"</text:p>
      <text:h text:style-name="Heading_20_4" text:outline-level="4"><text:bookmark-start text:name="__RefHeading___lmouse_section_39"/><text:bookmark-start text:name="lmouse_section"/>[lmouse] Section<text:bookmark-end text:name="__RefHeading___lmouse_section_39"/><text:bookmark-end text:name="lmouse_section"/></text:h>
      <text:p text:style-name="Text_20_body">Support data for Logitech MS-DOS mouse driver.</text:p>
      <text:p text:style-name="Text_20_body"><text:span text:style-name="Strong_20_Emphasis">Complete Standard Entry:</text:span></text:p>
      <text:p text:style-name="Preformatted_20_Text">[lmouse]<text:line-break/>2:lmouse.com,O:,,,,</text:p>
      <text:h text:style-name="Heading_20_3" text:outline-level="3"><text:bookmark-start text:name="__RefHeading___network_installation_sections_40"/><text:bookmark-start text:name="network_installation_sections"/>Network Installation Sections<text:bookmark-end text:name="__RefHeading___network_installation_sections_40"/><text:bookmark-end text:name="network_installation_sections"/></text:h>
      <text:h text:style-name="Heading_20_4" text:outline-level="4"><text:bookmark-start text:name="__RefHeading___network_section_41"/><text:bookmark-start text:name="network_section"/>[network] Section<text:bookmark-end text:name="__RefHeading___network_section_41"/><text:bookmark-end text:name="network_section"/></text:h>
      <text:p text:style-name="Text_20_body">Associates network keynames with installation files.</text:p>
      <text:p text:style-name="Text_20_body"><text:span text:style-name="Strong_20_Emphasis">Format:</text:span></text:p>
      <text:p text:style-name="Preformatted_20_Text">network_keyname = driver, description, HelpFile, optional_file, WininiSectName, SysiniSectName, VDD, ...</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network_keyname </text:p>
          </table:table-cell>
          <table:table-cell office:value-type="string" table:style-name="tablecell">
            <text:p text:style-name="tablealignleft"> Profile for specific network driver </text:p>
          </table:table-cell>
        </table:table-row>
        <table:table-row>
          <table:table-cell office:value-type="string" table:style-name="tablecell">
            <text:p text:style-name="tablealignleft"> driver </text:p>
          </table:table-cell>
          <table:table-cell office:value-type="string" table:style-name="tablecell">
            <text:p text:style-name="tablealignleft"> Network driver filename with disk number </text:p>
          </table:table-cell>
        </table:table-row>
        <table:table-row>
          <table:table-cell office:value-type="string" table:style-name="tablecell">
            <text:p text:style-name="tablealignleft"> description </text:p>
          </table:table-cell>
          <table:table-cell office:value-type="string" table:style-name="tablecell">
            <text:p text:style-name="tablealignleft"> Driver description in quotes for Setup dialog </text:p>
          </table:table-cell>
        </table:table-row>
        <table:table-row>
          <table:table-cell office:value-type="string" table:style-name="tablecell">
            <text:p text:style-name="tablealignleft"> HelpFile </text:p>
          </table:table-cell>
          <table:table-cell office:value-type="string" table:style-name="tablecell">
            <text:p text:style-name="tablealignleft"> Associated help filename </text:p>
          </table:table-cell>
        </table:table-row>
        <table:table-row>
          <table:table-cell office:value-type="string" table:style-name="tablecell">
            <text:p text:style-name="tablealignleft"> optional_file </text:p>
          </table:table-cell>
          <table:table-cell office:value-type="string" table:style-name="tablecell">
            <text:p text:style-name="tablealignleft"> Optional file to install </text:p>
          </table:table-cell>
        </table:table-row>
        <table:table-row>
          <table:table-cell office:value-type="string" table:style-name="tablecell">
            <text:p text:style-name="tablealignleft"> WininiSectName </text:p>
          </table:table-cell>
          <table:table-cell office:value-type="string" table:style-name="tablecell">
            <text:p text:style-name="tablealignleft"> WIN.INI section to add/modify </text:p>
          </table:table-cell>
        </table:table-row>
        <table:table-row>
          <table:table-cell office:value-type="string" table:style-name="tablecell">
            <text:p text:style-name="tablealignleft"> SysiniSectName </text:p>
          </table:table-cell>
          <table:table-cell office:value-type="string" table:style-name="tablecell">
            <text:p text:style-name="tablealignleft"> SYSTEM.INI section to add/modify </text:p>
          </table:table-cell>
        </table:table-row>
        <table:table-row>
          <table:table-cell office:value-type="string" table:style-name="tablecell">
            <text:p text:style-name="tablealignleft"> VDD </text:p>
          </table:table-cell>
          <table:table-cell office:value-type="string" table:style-name="tablecell">
            <text:p text:style-name="tablealignleft"> Virtual Display Device support filenames </text:p>
          </table:table-cell>
        </table:table-row>
      </table:table>
      <text:p text:style-name="Text_20_body"><text:span text:style-name="Strong_20_Emphasis">Complete Standard Entries:</text:span></text:p>
      <text:p text:style-name="Preformatted_20_Text">[network]<text:line-break/>nonet= ,"No Network Installed"<text:line-break/>3open= ,"3Com 3+Open"<text:line-break/>3share= ,"3Com 3+Share" ,.,msnet_stuff<text:line-break/>lantastic= ,"Artisoft LANtastic"<text:line-break/>banyan= ,"Banyan Vines"<text:line-break/>dlr= ,"IBM OS/2 LAN Server"<text:line-break/>pclp= ,"IBM PC LAN Program"<text:line-break/>lanman= ,"Microsoft LAN Manager"<text:line-break/>msnet= ,"Microsoft Network (or 100% compatible)", .,,msnet_stuff<text:line-break/>novell= ,"Novell Netware"<text:line-break/>pathworks= ,"DEC Pathworks"<text:line-break/>10net= ,"TCS 10Net"</text:p>
      <text:h text:style-name="Heading_20_4" text:outline-level="4"><text:bookmark-start text:name="__RefHeading___network_version_sections_42"/><text:bookmark-start text:name="network_version_sections"/>[Network_Version] Sections<text:bookmark-end text:name="__RefHeading___network_version_sections_42"/><text:bookmark-end text:name="network_version_sections"/></text:h>
      <text:p text:style-name="Text_20_body">Provide version-specific network information.</text:p>
      <text:p text:style-name="Text_20_body"><text:span text:style-name="Strong_20_Emphasis">Available Version Sections:</text:span></text:p>
      <text:p text:style-name="Preformatted_20_Text">[10net.versions]<text:s text:c="4"/>; TCS 10Net<text:line-break/>[3open.versions]<text:s text:c="4"/>; 3Com 3+Open<text:line-break/>[banyan.versions]<text:s text:c="3"/>; Banyan Vines<text:line-break/>[dlr.versions]<text:s text:c="6"/>; IBM OS/2 LAN Server<text:line-break/>[lanman.versions]<text:s text:c="3"/>; Microsoft LAN Manager<text:line-break/>[lantastic.versions] ; Artisoft LANtastic<text:line-break/>[novell.versions]<text:s text:c="3"/>; Novell Netware<text:line-break/>[pathworks.versions] ; DEC Pathworks<text:line-break/>[pclp.versions]<text:s text:c="5"/>; IBM PC LAN Program</text:p>
      <text:p text:style-name="Text_20_body"><text:span text:style-name="Strong_20_Emphasis">Format:</text:span></text:p>
      <text:p text:style-name="Preformatted_20_Text">version_number = "description", optional_files, optional_sections</text:p>
      <text:p text:style-name="Text_20_body"><text:span text:style-name="Strong_20_Emphasis">Example for LAN Manager:</text:span></text:p>
      <text:p text:style-name="Preformatted_20_Text">[lanman.versions]<text:line-break/>xx000000="versions 1.X", , lmbasic<text:line-break/>00020000="version 2.00 Basic", , lmbasic<text:line-break/>01020000="version 2.00 Enhanced", , lmenh20<text:line-break/>00021000="version 2.10 Basic", , lmbasic21<text:line-break/>01021000="version 2.10 Enhanced", lanman21.drv, lmenh21 nodrv,lmenh21</text:p>
      <text:h text:style-name="Heading_20_4" text:outline-level="4"><text:bookmark-start text:name="__RefHeading___network_specific_sections_43"/><text:bookmark-start text:name="network_specific_sections"/>[Network_Specific] Sections<text:bookmark-end text:name="__RefHeading___network_specific_sections_43"/><text:bookmark-end text:name="network_specific_sections"/></text:h>
      <text:p text:style-name="Text_20_body">Define INI file modifications for specific networks.</text:p>
      <text:p text:style-name="Text_20_body"><text:span text:style-name="Strong_20_Emphasis">Available Network_Specific Sections:</text:span></text:p>
      <text:p text:style-name="Preformatted_20_Text">[10net41], [10net41a], [10net42], [10net42def], [10net50]<text:line-break/>[3open1]<text:line-break/>[ban4], [ban41], [ban41def]<text:line-break/>[dec4], [dec41]<text:line-break/>[dlr12], [dlr12csd], [dlr13]<text:line-break/>[lant1], [lant4], [lant4def]<text:line-break/>[lmbasic], [lmbasic21], [lmenh20], [lmenh21], [lmenh21nodrv]<text:line-break/>[msnet_stuff]<text:line-break/>[novell301], [novell321]<text:line-break/>[old_pclp], [pclp132]<text:line-break/>[unsupported_net]</text:p>
      <text:p text:style-name="Text_20_body"><text:span text:style-name="Strong_20_Emphasis">Format:</text:span></text:p>
      <text:p text:style-name="Preformatted_20_Text">[network_keyname]<text:line-break/>ini-keyname = section, entry_keyname, value</text:p>
      <text:p text:style-name="Text_20_body"><text:span text:style-name="Strong_20_Emphasis">Example for Novell NetWare 3.01:</text:span></text:p>
      <text:p text:style-name="Preformatted_20_Text">[novell301]<text:line-break/>warning=2<text:line-break/>driver=2:netware.drv<text:line-break/>vxd=x:*vnetbios,2:vnetware.386,2:vipx.386<text:line-break/>sysdir=2:netware.hlp,2:nwpopup.exe<text:line-break/>windir=2:ipx.obj,2:ipxodi.com,2:netx.com,2:lsl.com<text:line-break/>windir=2:tbmi2.com</text:p>
      <text:h text:style-name="Heading_20_3" text:outline-level="3"><text:bookmark-start text:name="__RefHeading___system_fonts_sections_44"/><text:bookmark-start text:name="system_fonts_sections"/>System Fonts Sections<text:bookmark-end text:name="__RefHeading___system_fonts_sections_44"/><text:bookmark-end text:name="system_fonts_sections"/></text:h>
      <text:h text:style-name="Heading_20_4" text:outline-level="4"><text:bookmark-start text:name="__RefHeading___sysfonts_section_45"/><text:bookmark-start text:name="sysfonts_section"/>[sysfonts] Section<text:bookmark-end text:name="__RefHeading___sysfonts_section_45"/><text:bookmark-end text:name="sysfonts_section"/></text:h>
      <text:p text:style-name="Text_20_body">System fonts by display resolution.</text:p>
      <text:p text:style-name="Text_20_body"><text:span text:style-name="Strong_20_Emphasis">Complete Standard Entries:</text:span></text:p>
      <text:p text:style-name="Preformatted_20_Text">[sysfonts]<text:line-break/>1:egasys.fon,"EGA (640x350) resolution System Font", "133,96,72"<text:line-break/>1:vgasys.fon,"VGA (640x480) resolution System Font", "100,96,96"<text:line-break/>1:8514sys.fon,"8514/a (1024x768) resolution System Font", "100,120,120"<text:line-break/>1:egasys.fon,"AT&amp;T (640x400) resolution System Font", "120,96,80"</text:p>
      <text:h text:style-name="Heading_20_4" text:outline-level="4"><text:bookmark-start text:name="__RefHeading___fixedfonts_section_46"/><text:bookmark-start text:name="fixedfonts_section"/>[fixedfonts] Section<text:bookmark-end text:name="__RefHeading___fixedfonts_section_46"/><text:bookmark-end text:name="fixedfonts_section"/></text:h>
      <text:p text:style-name="Text_20_body">Fixed-width system fonts by display resolution.</text:p>
      <text:p text:style-name="Text_20_body"><text:span text:style-name="Strong_20_Emphasis">Complete Standard Entries:</text:span></text:p>
      <text:p text:style-name="Preformatted_20_Text">[fixedfonts]<text:line-break/>2:egafix.fon,"EGA (640x350) resolution Fixed System Font", "133,96,72"<text:line-break/>1:vgafix.fon,"VGA (640x480) resolution Fixed System Font", "100,96,96"<text:line-break/>1:8514fix.fon,"8514/a (1024x768) resolution Fixed System Font", "100,120,120"<text:line-break/>2:egafix.fon,"AT&amp;T (640x400) resolution Fixed System Font", "120,96,80"</text:p>
      <text:h text:style-name="Heading_20_4" text:outline-level="4"><text:bookmark-start text:name="__RefHeading___oemfonts_section_47"/><text:bookmark-start text:name="oemfonts_section"/>[oemfonts] Section<text:bookmark-end text:name="__RefHeading___oemfonts_section_47"/><text:bookmark-end text:name="oemfonts_section"/></text:h>
      <text:p text:style-name="Text_20_body">Terminal fonts by display resolution.</text:p>
      <text:p text:style-name="Text_20_body"><text:span text:style-name="Strong_20_Emphasis">Complete Standard Entries:</text:span></text:p>
      <text:p text:style-name="Preformatted_20_Text">[oemfonts]<text:line-break/>1:egaoem.fon,"EGA (640x350) resolution Terminal Font (USA/Europe)", "133,96,72",1<text:line-break/>1:vgaoem.fon,"VGA (640x480) resolution Terminal Font (USA/Europe)", "100,96,96",1<text:line-break/>1:8514oem.fon,"8514/a (1024x768) resolution Terminal Font (USA/Europe)", "100,120,120",1<text:line-break/>1:egaoem.fon,"AT&amp;T (640x400) resolution Terminal Font (USA/Europe)","120,96,80",1</text:p>
      <text:h text:style-name="Heading_20_3" text:outline-level="3"><text:bookmark-start text:name="__RefHeading___program_manager_groups_sections_48"/><text:bookmark-start text:name="program_manager_groups_sections"/>Program Manager Groups Sections<text:bookmark-end text:name="__RefHeading___program_manager_groups_sections_48"/><text:bookmark-end text:name="program_manager_groups_sections"/></text:h>
      <text:h text:style-name="Heading_20_4" text:outline-level="4"><text:bookmark-start text:name="__RefHeading___new.groups_section_49"/><text:bookmark-start text:name="new.groups_section"/>[new.groups] Section<text:bookmark-end text:name="__RefHeading___new.groups_section_49"/><text:bookmark-end text:name="new.groups_section"/></text:h>
      <text:p text:style-name="Text_20_body">Used when upgrading from Windows 3.0 to 3.1.</text:p>
      <text:p text:style-name="Text_20_body"><text:span text:style-name="Strong_20_Emphasis">Format:</text:span></text:p>
      <text:p text:style-name="Preformatted_20_Text">section = Progman_group, Min/Max</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ection </text:p>
          </table:table-cell>
          <table:table-cell office:value-type="string" table:style-name="tablecell">
            <text:p text:style-name="tablealignleft"> Name of [group#] section with group definition </text:p>
          </table:table-cell>
        </table:table-row>
        <table:table-row>
          <table:table-cell office:value-type="string" table:style-name="tablecell">
            <text:p text:style-name="tablealignleft"> Progman_group </text:p>
          </table:table-cell>
          <table:table-cell office:value-type="string" table:style-name="tablecell">
            <text:p text:style-name="tablealignleft"> Profile name identifying group in Program Manager </text:p>
          </table:table-cell>
        </table:table-row>
        <table:table-row>
          <table:table-cell office:value-type="string" table:style-name="tablecell">
            <text:p text:style-name="tablealignleft"> Min/Max </text:p>
          </table:table-cell>
          <table:table-cell office:value-type="string" table:style-name="tablecell">
            <text:p text:style-name="tablealignleft"> 1=maximize group, nothing=minimize group </text:p>
          </table:table-cell>
        </table:table-row>
      </table:table>
      <text:p text:style-name="Text_20_body"><text:span text:style-name="Strong_20_Emphasis">Complete Standard Entries:</text:span></text:p>
      <text:p text:style-name="Preformatted_20_Text">[new.groups]<text:line-break/>group7=Main, 1<text:line-break/>group1=Startup<text:line-break/>group2=Accessories<text:line-break/>group6=Games</text:p>
      <text:h text:style-name="Heading_20_4" text:outline-level="4"><text:bookmark-start text:name="__RefHeading___progman.groups_section_50"/><text:bookmark-start text:name="progman.groups_section"/>[progman.groups] Section<text:bookmark-end text:name="__RefHeading___progman.groups_section_50"/><text:bookmark-end text:name="progman.groups_section"/></text:h>
      <text:p text:style-name="Text_20_body">Used for new Windows 3.1 installations.</text:p>
      <text:p text:style-name="Text_20_body"><text:span text:style-name="Strong_20_Emphasis">Complete Standard Entries:</text:span></text:p>
      <text:p text:style-name="Preformatted_20_Text">[progman.groups]<text:line-break/>group3=Main, 1<text:line-break/>group4=Accessories<text:line-break/>group5=Games<text:line-break/>group1=Startup</text:p>
      <text:h text:style-name="Heading_20_4" text:outline-level="4"><text:bookmark-start text:name="__RefHeading___group_sections_51"/><text:bookmark-start text:name="group_sections"/>[group#] Sections<text:bookmark-end text:name="__RefHeading___group_sections_51"/><text:bookmark-end text:name="group_sections"/></text:h>
      <text:p text:style-name="Text_20_body">Define program items within Program Manager groups.</text:p>
      <text:p text:style-name="Text_20_body"><text:span text:style-name="Strong_20_Emphasis">Format:</text:span></text:p>
      <text:p text:style-name="Preformatted_20_Text">"description", filename.exe, icon_filename, icon_number, profile</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escription </text:p>
          </table:table-cell>
          <table:table-cell office:value-type="string" table:style-name="tablecell">
            <text:p text:style-name="tablealignleft"> Text below icon in Program Manager (in quotes) </text:p>
          </table:table-cell>
        </table:table-row>
        <table:table-row>
          <table:table-cell office:value-type="string" table:style-name="tablecell">
            <text:p text:style-name="tablealignleft"> filename.exe </text:p>
          </table:table-cell>
          <table:table-cell office:value-type="string" table:style-name="tablecell">
            <text:p text:style-name="tablealignleft"> Executable filename with extension </text:p>
          </table:table-cell>
        </table:table-row>
        <table:table-row>
          <table:table-cell office:value-type="string" table:style-name="tablecell">
            <text:p text:style-name="tablealignleft"> icon_filename </text:p>
          </table:table-cell>
          <table:table-cell office:value-type="string" table:style-name="tablecell">
            <text:p text:style-name="tablealignleft"> Icon extraction file (blank = first icon from filename.exe) </text:p>
          </table:table-cell>
        </table:table-row>
        <table:table-row>
          <table:table-cell office:value-type="string" table:style-name="tablecell">
            <text:p text:style-name="tablealignleft"> icon_number </text:p>
          </table:table-cell>
          <table:table-cell office:value-type="string" table:style-name="tablecell">
            <text:p text:style-name="tablealignleft"> Icon offset number (for 3rd icon, specify 2) </text:p>
          </table:table-cell>
        </table:table-row>
        <table:table-row>
          <table:table-cell office:value-type="string" table:style-name="tablecell">
            <text:p text:style-name="tablealignleft"> profile </text:p>
          </table:table-cell>
          <table:table-cell office:value-type="string" table:style-name="tablecell">
            <text:p text:style-name="tablealignleft"> If null, always added; otherwise only if installed via Add/Remove Files </text:p>
          </table:table-cell>
        </table:table-row>
      </table:table>
      <text:p text:style-name="Text_20_body"><text:span text:style-name="Strong_20_Emphasis">Complete Group Definitions:</text:span></text:p>
      <text:p text:style-name="Text_20_body"><text:span text:style-name="Strong_20_Emphasis">Main Group ([group3] for [progman.groups]):</text:span></text:p>
      <text:p text:style-name="Preformatted_20_Text">[group3]<text:line-break/>"File Manager", WINFILE.EXE<text:line-break/>"Control Panel", CONTROL.EXE<text:line-break/>"Print Manager", PRINTMAN.EXE<text:line-break/>"Clipboard Viewer", CLIPBRD.EXE<text:line-break/>"MS-DOS Prompt", DOSPRMPT.PIF, PROGMAN.EXE, 9<text:line-break/>"Windows Setup", SETUP.EXE<text:line-break/>"PIF Editor", PIFEDIT.EXE<text:line-break/>"Read Me", README.WRI,, readme</text:p>
      <text:p text:style-name="Text_20_body"><text:span text:style-name="Strong_20_Emphasis">Accessories Group ([group4] for [progman.groups]):</text:span></text:p>
      <text:p text:style-name="Preformatted_20_Text">[group4]<text:line-break/>"Write", WRITE.EXE,,, write<text:line-break/>"Paintbrush", PBRUSH.EXE,,, pbrush<text:line-break/>"Terminal", TERMINAL.EXE,,, terminal<text:line-break/>"Notepad", NOTEPAD.EXE,,, notepad<text:line-break/>"Recorder", RECORDER.EXE,,, recorder<text:line-break/>"Cardfile", CARDFILE.EXE,,, cardfile<text:line-break/>"Calendar", CALENDAR.EXE,,, calendar<text:line-break/>"Calculator", CALC.EXE,,, calc<text:line-break/>"Clock", CLOCK.EXE,,, clock<text:line-break/>"Object Packager", PACKAGER.EXE,,, packager<text:line-break/>"Character Map", CHARMAP.EXE,,, charmap<text:line-break/>"Media Player", MPLAYER.EXE,,, mplayer<text:line-break/>"Sound Recorder", SOUNDREC.EXE,,, soundrec</text:p>
      <text:p text:style-name="Text_20_body"><text:span text:style-name="Strong_20_Emphasis">Games Group ([group5] for [progman.groups]):</text:span></text:p>
      <text:p text:style-name="Preformatted_20_Text">[group5]<text:line-break/>"Solitaire", SOL.EXE,,, sol<text:line-break/>"Minesweeper", WINMINE.EXE,,, winmine</text:p>
      <text:p text:style-name="Text_20_body"><text:span text:style-name="Strong_20_Emphasis">Additional Groups for [new.groups]:</text:span></text:p>
      <text:p text:style-name="Preformatted_20_Text">[group1]<text:s text:c="2"/>; For [progman.groups] and [new.groups]<text:line-break/>[group2]<text:s text:c="2"/>; For [new.groups]<text:line-break/>"Object Packager", PACKAGER.EXE,,, packager<text:line-break/>"Character Map", CHARMAP.EXE,,, charmap<text:line-break/>"Media Player", MPLAYER.EXE,,, mplayer<text:line-break/>"Sound Recorder", SOUNDREC.EXE,,, soundrec<text:line-break/>"PIF Editor"<text:line-break/>"Write", WRITE.EXE<text:line-break/>"Control Panel"<text:line-break/><text:line-break/>[group6]<text:s text:c="2"/>; For [new.groups]<text:line-break/>"Solitaire", SOL.EXE,,, sol<text:line-break/>"Minesweeper", WINMINE.EXE,,, winmine<text:line-break/><text:line-break/>[group7]<text:s text:c="2"/>; For [new.groups]<text:line-break/>"PIF Editor", PIFEDIT.EXE<text:line-break/>"Read Me"<text:line-break/>"Read Me", README.WRI,, readme<text:line-break/>"Tutorial"</text:p>
      <text:h text:style-name="Heading_20_3" text:outline-level="3"><text:bookmark-start text:name="__RefHeading___fonts_sections_52"/><text:bookmark-start text:name="fonts_sections"/>Fonts Sections<text:bookmark-end text:name="__RefHeading___fonts_sections_52"/><text:bookmark-end text:name="fonts_sections"/></text:h>
      <text:h text:style-name="Heading_20_4" text:outline-level="4"><text:bookmark-start text:name="__RefHeading___fonts_section_53"/><text:bookmark-start text:name="fonts_section"/>[fonts] Section<text:bookmark-end text:name="__RefHeading___fonts_section_53"/><text:bookmark-end text:name="fonts_section"/></text:h>
      <text:p text:style-name="Text_20_body">Raster and vector screen fonts based on display resolution.</text:p>
      <text:p text:style-name="Text_20_body"><text:span text:style-name="Strong_20_Emphasis">Format:</text:span></text:p>
      <text:p text:style-name="Preformatted_20_Text">filename, "description", "resolution"</text:p>
      <text:p text:style-name="Text_20_body"><text:span text:style-name="Strong_20_Emphasis">Example VGA Entries:</text:span></text:p>
      <text:p text:style-name="Preformatted_20_Text">[fonts]<text:line-break/>(other entries)<text:line-break/>6:SSERIFE.FON, "MS Sans Serif 8,10,12,14,18,24 (VGA res)", "100,96,96"<text:line-break/>(other entries)<text:line-break/>6:COURE.FON, "Courier 10,12,15 (VGA res)", "100,96,96"<text:line-break/>(other entries)<text:line-break/>6:SERIFE.FON, "MS Serif 8,10,12,14,18,24 (VGA res)", "100,96,96"<text:line-break/>(other entries)<text:line-break/>6:SYMBOLE.FON, "Symbol 8,10,12,14,18,24 (VGA res)", "100,96,96"<text:line-break/>(other entries)<text:line-break/>6:SMALLE.FON, "Small (VGA res)", "100,96,96"</text:p>
      <text:h text:style-name="Heading_20_4" text:outline-level="4"><text:bookmark-start text:name="__RefHeading___ttfonts_section_54"/><text:bookmark-start text:name="ttfonts_section"/>[ttfonts] Section<text:bookmark-end text:name="__RefHeading___ttfonts_section_54"/><text:bookmark-end text:name="ttfonts_section"/></text:h>
      <text:p text:style-name="Text_20_body">TrueType font definitions.</text:p>
      <text:p text:style-name="Text_20_body"><text:span text:style-name="Strong_20_Emphasis">Format:</text:span></text:p>
      <text:p text:style-name="Preformatted_20_Text">font_header_file, "description", font_file, fontfamily_flags</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font_header_file </text:p>
          </table:table-cell>
          <table:table-cell office:value-type="string" table:style-name="tablecell">
            <text:p text:style-name="tablealignleft"> TrueType header source filename </text:p>
          </table:table-cell>
        </table:table-row>
        <table:table-row>
          <table:table-cell office:value-type="string" table:style-name="tablecell">
            <text:p text:style-name="tablealignleft"> description </text:p>
          </table:table-cell>
          <table:table-cell office:value-type="string" table:style-name="tablecell">
            <text:p text:style-name="tablealignleft"> Font description in quotes (first letter of each word capitalized) </text:p>
          </table:table-cell>
        </table:table-row>
        <table:table-row>
          <table:table-cell office:value-type="string" table:style-name="tablecell">
            <text:p text:style-name="tablealignleft"> font_file </text:p>
          </table:table-cell>
          <table:table-cell office:value-type="string" table:style-name="tablecell">
            <text:p text:style-name="tablealignleft"> TrueType font filename </text:p>
          </table:table-cell>
        </table:table-row>
        <table:table-row>
          <table:table-cell office:value-type="string" table:style-name="tablecell">
            <text:p text:style-name="tablealignleft"> fontfamily_flags </text:p>
          </table:table-cell>
          <table:table-cell office:value-type="string" table:style-name="tablecell">
            <text:p text:style-name="tablealignleft"> Font family name plus flag in quotes </text:p>
          </table:table-cell>
        </table:table-row>
      </table:table>
      <text:p text:style-name="Text_20_body"><text:span text:style-name="Strong_20_Emphasis">Font Family Flags:</text:span></text:p>
      <text:list text:style-name="List_20_1" text:continue-numbering="false">
        <text:list-item>
          <text:p text:style-name="List_20_1_Content_First"> 0000 = Normal weight font</text:p>
        </text:list-item>
        <text:list-item>
          <text:p text:style-name="List_20_1_Content"> 0100 = Bold font  </text:p>
        </text:list-item>
        <text:list-item>
          <text:p text:style-name="List_20_1_Content"> 1000 = Italic font</text:p>
        </text:list-item>
        <text:list-item>
          <text:p text:style-name="List_20_1_Content_Last"> 1100 = Bold Italic font</text:p>
        </text:list-item>
      </text:list>
      <text:p text:style-name="Text_20_body"><text:span text:style-name="Strong_20_Emphasis">Complete TrueType Entries:</text:span></text:p>
      <text:p text:style-name="Preformatted_20_Text">[ttfonts]<text:line-break/>S:ARIAL.FOT, "Arial (TrueType)", 5:arial.ttf, ""<text:line-break/>S:ARIALBD.FOT, "Arial Bold (TrueType)", S:arialbd.ttf, "Arial0100"<text:line-break/>S:ARIALBI.FOT, "Arial Bold Italic (TrueType)", 5:arialbi.ttf, "Arial1100"<text:line-break/>S:ARIALI.FOT, "Arial Italic (TrueType)", 5:ariali.ttf, "Arial1000"<text:line-break/>S:COUR.FOT, "Courier New (True Type)", 5:cour.ttf, ""<text:line-break/>S:COURBD.FOT, "Courier New Bold (TrueType)", 5:courbd.ttf, "Courier0100"<text:line-break/>S:COURBI.FOT, "Courier New Bold Italic (TrueType)", 5:courbi.ttf, "Courier1100"<text:line-break/>S:COURI.FOT, "Courier New Italic (TrueType)", 5:couri.ttf, "Courier1000"<text:line-break/>3:TIMES.FOT, "Times New Roman (TrueType)", 4:times.ttf, ""<text:line-break/>3:TIMESBD.FOT, "Times New Roman Bold (TrueType)", 4:timesbd.ttf, "Times New Roman0100"<text:line-break/>3:TIMESBI.FOT, "Times New Roman Bold Italic (TrueType)", 4:timesbi.ttf, "Times New Roman1100"<text:line-break/>4:TIMESI.FOT, "Times New Roman Italic (TrueType)", 4:timesi.ttf, "Times New Roman1000"<text:line-break/>S:SYMBOL.FOT, "Symbol (TrueType)", S:symbol.ttf, ""</text:p>
      <text:h text:style-name="Heading_20_3" text:outline-level="3"><text:bookmark-start text:name="__RefHeading___incompatible_driver_sections_55"/><text:bookmark-start text:name="incompatible_driver_sections"/>Incompatible Driver Sections<text:bookmark-end text:name="__RefHeading___incompatible_driver_sections_55"/><text:bookmark-end text:name="incompatible_driver_sections"/></text:h>
      <text:p text:style-name="Text_20_body">Four sections for checking incompatible drivers and TSRs:</text:p>
      <text:h text:style-name="Heading_20_4" text:outline-level="4"><text:bookmark-start text:name="__RefHeading___compatibility_section_56"/><text:bookmark-start text:name="compatibility_section"/>[compatibility] Section<text:bookmark-end text:name="__RefHeading___compatibility_section_56"/><text:bookmark-end text:name="compatibility_section"/></text:h>
      <text:p text:style-name="Text_20_body">Files listed here have their CONFIG.SYS commands removed during Setup.</text:p>
      <text:h text:style-name="Heading_20_4" text:outline-level="4"><text:bookmark-start text:name="__RefHeading___incomptsr1_section_57"/><text:bookmark-start text:name="incomptsr1_section"/>[incompTSR1] Section<text:bookmark-end text:name="__RefHeading___incomptsr1_section_57"/><text:bookmark-end text:name="incomptsr1_section"/></text:h>
      <text:p text:style-name="Text_20_body">TSRs and drivers that prevent Setup from running. Must be removed from memory and AUTOEXEC.BAT/CONFIG.SYS before running Setup.</text:p>
      <text:h text:style-name="Heading_20_4" text:outline-level="4"><text:bookmark-start text:name="__RefHeading___incomptsr2_section_58"/><text:bookmark-start text:name="incomptsr2_section"/>[incompTSR2] Section<text:bookmark-end text:name="__RefHeading___incomptsr2_section_58"/><text:bookmark-end text:name="incomptsr2_section"/></text:h>
      <text:p text:style-name="Text_20_body">TSRs and drivers that cause problems during Setup or when starting Windows.</text:p>
      <text:h text:style-name="Heading_20_4" text:outline-level="4"><text:bookmark-start text:name="__RefHeading___block_devices_section_59"/><text:bookmark-start text:name="block_devices_section"/>[block_devices] Section<text:bookmark-end text:name="__RefHeading___block_devices_section_59"/><text:bookmark-end text:name="block_devices_section"/></text:h>
      <text:p text:style-name="Text_20_body">Block devices that are not compatible with Windows 3.1.</text:p>
      <text:h text:style-name="Heading_20_3" text:outline-level="3"><text:bookmark-start text:name="__RefHeading___miscellaneous_sections_60"/><text:bookmark-start text:name="miscellaneous_sections"/>Miscellaneous Sections<text:bookmark-end text:name="__RefHeading___miscellaneous_sections_60"/><text:bookmark-end text:name="miscellaneous_sections"/></text:h>
      <text:h text:style-name="Heading_20_4" text:outline-level="4"><text:bookmark-start text:name="__RefHeading___installable.drivers_section_61"/><text:bookmark-start text:name="installable.drivers_section"/>[installable.drivers] Section<text:bookmark-end text:name="__RefHeading___installable.drivers_section_61"/><text:bookmark-end text:name="installable.drivers_section"/></text:h>
      <text:p text:style-name="Text_20_body">Multimedia driver specifications.</text:p>
      <text:p text:style-name="Text_20_body"><text:span text:style-name="Strong_20_Emphasis">Format:</text:span></text:p>
      <text:p text:style-name="Preformatted_20_Text">keyname= filename, types, description, VxDs, default_parameters</text:p>
      <text:p text:style-name="Text_20_body"><text:span text:style-name="Strong_20_Emphasis">Complete Standard Entries:</text:span></text:p>
      <text:p text:style-name="Preformatted_20_Text">[installable.drivers]<text:line-break/>adlib= 3:adlib.drv,"MIDI","Ad Lib",4:vadlibd.386,<text:line-break/>lapc1= 3:mpu401.drv,"MIDI","Roland LAPC1",,<text:line-break/>midimapper= 4:midimap.drv,"MidiMapper","MIDI Mapper",,<text:line-break/>mpu401= 3:mpu401.drv,"MIDI","Roland MPU401",,<text:line-break/>sequencer= 4:mciseq.drv,"Sequencer","[MCI] MIDI Sequencer",,<text:line-break/>soundblaster= 3:sndblst.drv,"Wave,MIDI","Creative Labs Sound Blaster 1.0",3:vsbd.386,,adlib<text:line-break/>soundblaster2= 3:sndblst2.drv,"Wave,MIDI","Creative Labs Sound Blaster 1.5",3:vsbd.386,,adlib<text:line-break/>timer= 5:timer.drv,"Timer","Timer",5:vtdapi.386,<text:line-break/>thunder= 3:sndblst2.drv,"Wave,MIDI","Media Vision Thunder Board",3:vsbd.386,,adlib<text:line-break/>wave= 4:mciwave.drv,"WaveAudio","[MCI] Sound",,,"4"</text:p>
      <text:h text:style-name="Heading_20_4" text:outline-level="4"><text:bookmark-start text:name="__RefHeading___translate_section_62"/><text:bookmark-start text:name="translate_section"/>[translate] Section<text:bookmark-end text:name="__RefHeading___translate_section_62"/><text:bookmark-end text:name="translate_section"/></text:h>
      <text:p text:style-name="Text_20_body">OEM filename translations.</text:p>
      <text:p text:style-name="Text_20_body"><text:span text:style-name="Strong_20_Emphasis">Example Entries:</text:span></text:p>
      <text:p text:style-name="Preformatted_20_Text">[translate]<text:line-break/>WinDiskName=25,"Microsoft Windows 3.0 Disk"<text:line-break/>WinDiskName=14,"Windows Disk#"<text:line-break/>*vddvga=2:vddvga30.386<text:line-break/>cti1.lgo=2:herclogo.lgo<text:line-break/>herclogo.rle=1:herclogo.rle<text:line-break/>vddega=2:vddega.386<text:line-break/>vgacolor.gr2=3:vgacolor.2gr<text:line-break/>vgalogo.lgo=2:vgalogo.lgo<text:line-break/>vgalogo.rle=2:vgalogo.rle<text:line-break/>rgdi.lgo=2:vgalogo.lgo<text:line-break/>rgdi.rle=2:vgalogo.rle<text:line-break/>vga.gr3=1:vga30.3gr</text:p>
      <text:h text:style-name="Heading_20_4" text:outline-level="4"><text:bookmark-start text:name="__RefHeading___update.files_section_63"/><text:bookmark-start text:name="update.files_section"/>[update.files] Section<text:bookmark-end text:name="__RefHeading___update.files_section_63"/><text:bookmark-end text:name="update.files_section"/></text:h>
      <text:p text:style-name="Text_20_body">Installable drivers to update if earlier versions are found.</text:p>
      <text:p text:style-name="Text_20_body"><text:span text:style-name="Strong_20_Emphasis">Format:</text:span></text:p>
      <text:p text:style-name="Preformatted_20_Text">location, filename</text:p>
      <text:p text:style-name="Text_20_body"><text:span text:style-name="Strong_20_Emphasis">Location Values:</text:span></text:p>
      <text:list text:style-name="List_20_1" text:continue-numbering="false">
        <text:list-item>
          <text:p text:style-name="List_20_1_Content_First"> 0: = WINDOWS directory</text:p>
        </text:list-item>
        <text:list-item>
          <text:p text:style-name="List_20_1_Content_Last"> O:system = SYSTEM subdirectory</text:p>
        </text:list-item>
      </text:list>
      <text:p text:style-name="Text_20_body"><text:span text:style-name="Strong_20_Emphasis">Complete Standard Entries:</text:span></text:p>
      <text:p text:style-name="Preformatted_20_Text">[update.files]<text:line-break/>O:system,3:sndblst.drv<text:line-break/>O:system,3:sndblst2.drv<text:line-break/>O:system,3:adlib.drv<text:line-break/>O:system,3:mpu401.drv<text:line-break/>O:system,5:vtdapi.386<text:line-break/>O:system,3:vsbd.386<text:line-break/>O:system,4:vadlibd.386</text:p>
      <text:h text:style-name="Heading_20_4" text:outline-level="4"><text:bookmark-start text:name="__RefHeading___update.dependents_section_64"/><text:bookmark-start text:name="update.dependents_section"/>[Update.Dependents] Section<text:bookmark-end text:name="__RefHeading___update.dependents_section_64"/><text:bookmark-end text:name="update.dependents_section"/></text:h>
      <text:p text:style-name="Text_20_body">Updates files dependent on those listed in [Update.Files].</text:p>
      <text:p text:style-name="Text_20_body"><text:span text:style-name="Strong_20_Emphasis">Complete Standard Entries:</text:span></text:p>
      <text:p text:style-name="Preformatted_20_Text">[Update.Dependents]<text:line-break/>msadlib.drv = 4:vadlibd.386<text:line-break/>sndblst.drv = 4:vsbd.386<text:line-break/>sndblst2.drv = 4:vsbd.386</text:p>
      <text:h text:style-name="Heading_20_4" text:outline-level="4"><text:bookmark-start text:name="__RefHeading___ini.upd.patches_section_65"/><text:bookmark-start text:name="ini.upd.patches_section"/>[ini.upd.patches] Section<text:bookmark-end text:name="__RefHeading___ini.upd.patches_section_65"/><text:bookmark-end text:name="ini.upd.patches_section"/></text:h>
      <text:p text:style-name="Text_20_body">Temporary INI file profile renaming during Setup.</text:p>
      <text:p text:style-name="Text_20_body"><text:span text:style-name="Strong_20_Emphasis">Format:</text:span></text:p>
      <text:p text:style-name="Preformatted_20_Text">ini_file, section, temporary_profile, original_profile</text:p>
      <text:p text:style-name="Text_20_body"><text:span text:style-name="Strong_20_Emphasis">Example Entries:</text:span></text:p>
      <text:p text:style-name="Preformatted_20_Text">[ini.upd.patches]<text:line-break/>system.ini, Boot, "olddrivers","drivers"<text:line-break/>win.ini, Desktop, "oldwallpaper","wallpaper"<text:line-break/>system.ini, Boot, "oldtaskman","taskman.exe"</text:p>
      <text:h text:style-name="Heading_20_4" text:outline-level="4"><text:bookmark-start text:name="__RefHeading___blowaway_section_66"/><text:bookmark-start text:name="blowaway_section"/>[blowaway] Section<text:bookmark-end text:name="__RefHeading___blowaway_section_66"/><text:bookmark-end text:name="blowaway_section"/></text:h>
      <text:p text:style-name="Text_20_body">Marks the end of installation information and start of configuration sections. Windows Mode Setup stops reading SETUP.INF here.</text:p>
      <text:h text:style-name="Heading_20_4" text:outline-level="4"><text:bookmark-start text:name="__RefHeading___ini.upd.31_section_67"/><text:bookmark-start text:name="ini.upd.31_section"/>[ini.upd.31] Section<text:bookmark-end text:name="__RefHeading___ini.upd.31_section_67"/><text:bookmark-end text:name="ini.upd.31_section"/></text:h>
      <text:p text:style-name="Text_20_body">INI file updates for Windows 3.0 to 3.1 upgrade.</text:p>
      <text:p text:style-name="Text_20_body"><text:span text:style-name="Strong_20_Emphasis">Format:</text:span></text:p>
      <text:p text:style-name="Preformatted_20_Text">ini_file, section, OldEntry, NewEntry</text:p>
      <text:p text:style-name="Text_20_body"><text:span text:style-name="Strong_20_Emphasis">Example Entries:</text:span></text:p>
      <text:p text:style-name="Preformatted_20_Text">[ini.upd.31]<text:line-break/>system.ini, 386Enh, "keyboard=*vkd"<text:line-break/>system.ini, 386Enh, "device=*vpicd"<text:line-break/>system.ini, 386Enh, "device=*blockdev"<text:line-break/>system.ini, 386Enh, , "device=*pagefile"<text:line-break/>win.ini, FontSubstitutes, , "Helv=MS Sans Serif"<text:line-break/>win.ini, FontSubstitutes, , "Tms Rmn=MS Serif"<text:line-break/>win.ini, FontSubstitutes, , "Courier=Courier New"<text:line-break/>win.ini, FontSubstitutes, , "Times=Times New Roman"<text:line-break/>win.ini, FontSubstitutes, , "Helvetica=Arial"</text:p>
      <text:h text:style-name="Heading_20_3" text:outline-level="3"><text:bookmark-start text:name="__RefHeading___system_configuration_sections_68"/><text:bookmark-start text:name="system_configuration_sections"/>System Configuration Sections<text:bookmark-end text:name="__RefHeading___system_configuration_sections_68"/><text:bookmark-end text:name="system_configuration_sections"/></text:h>
      <text:h text:style-name="Heading_20_4" text:outline-level="4"><text:bookmark-start text:name="__RefHeading___system_section_69"/><text:bookmark-start text:name="system_section"/>[system] Section<text:bookmark-end text:name="__RefHeading___system_section_69"/><text:bookmark-end text:name="system_section"/></text:h>
      <text:p text:style-name="Text_20_body">Maps system short names to appropriate system files.</text:p>
      <text:p text:style-name="Text_20_body"><text:span text:style-name="Strong_20_Emphasis">Complete Standard Entries:</text:span></text:p>
      <text:p text:style-name="Preformatted_20_Text">[system]<text:line-break/>system= 2:system.drv<text:line-break/>sound= 1:mmsound.drv<text:line-break/>comm= 1:comm.drv<text:line-break/>hpsystem= 2:hpsystem.drv</text:p>
      <text:h text:style-name="Heading_20_4" text:outline-level="4"><text:bookmark-start text:name="__RefHeading___machine_section_70"/><text:bookmark-start text:name="machine_section"/>[machine] Section<text:bookmark-end text:name="__RefHeading___machine_section_70"/><text:bookmark-end text:name="machine_section"/></text:h>
      <text:p text:style-name="Text_20_body">Installs appropriate system files for various machines.</text:p>
      <text:p text:style-name="Text_20_body"><text:span text:style-name="Strong_20_Emphasis">Format:</text:span></text:p>
      <text:p text:style-name="Preformatted_20_Text">keyname= description, system_drv, kbd_drv, kbd_type, mouse_drv, disp_drv, sound_drv, comm_drv, himem_switch, ebios, Cookz</text:p>
      <text:p text:style-name="Text_20_body"><text:span text:style-name="Strong_20_Emphasis">Complete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string for the system </text:p>
          </table:table-cell>
        </table:table-row>
        <table:table-row>
          <table:table-cell office:value-type="string" table:style-name="tablecell">
            <text:p text:style-name="tablealignleft"> description </text:p>
          </table:table-cell>
          <table:table-cell office:value-type="string" table:style-name="tablecell">
            <text:p text:style-name="tablealignleft"> System description in quotes for Setup dialog </text:p>
          </table:table-cell>
        </table:table-row>
        <table:table-row>
          <table:table-cell office:value-type="string" table:style-name="tablecell">
            <text:p text:style-name="tablealignleft"> system_drv </text:p>
          </table:table-cell>
          <table:table-cell office:value-type="string" table:style-name="tablecell">
            <text:p text:style-name="tablealignleft"> Short name for system driver from [system] </text:p>
          </table:table-cell>
        </table:table-row>
        <table:table-row>
          <table:table-cell office:value-type="string" table:style-name="tablecell">
            <text:p text:style-name="tablealignleft"> kbd_drv </text:p>
          </table:table-cell>
          <table:table-cell office:value-type="string" table:style-name="tablecell">
            <text:p text:style-name="tablealignleft"> Short name for keyboard driver from [keyboard.drivers] </text:p>
          </table:table-cell>
        </table:table-row>
        <table:table-row>
          <table:table-cell office:value-type="string" table:style-name="tablecell">
            <text:p text:style-name="tablealignleft"> kbd_type </text:p>
          </table:table-cell>
          <table:table-cell office:value-type="string" table:style-name="tablecell">
            <text:p text:style-name="tablealignleft"> Short name for keyboard type from [keyboard.types] </text:p>
          </table:table-cell>
        </table:table-row>
        <table:table-row>
          <table:table-cell office:value-type="string" table:style-name="tablecell">
            <text:p text:style-name="tablealignleft"> mouse_drv </text:p>
          </table:table-cell>
          <table:table-cell office:value-type="string" table:style-name="tablecell">
            <text:p text:style-name="tablealignleft"> Mouse driver keyname from [pointing.device] </text:p>
          </table:table-cell>
        </table:table-row>
        <table:table-row>
          <table:table-cell office:value-type="string" table:style-name="tablecell">
            <text:p text:style-name="tablealignleft"> disp_drv </text:p>
          </table:table-cell>
          <table:table-cell office:value-type="string" table:style-name="tablecell">
            <text:p text:style-name="tablealignleft"> Display driver keyname from [display] </text:p>
          </table:table-cell>
        </table:table-row>
        <table:table-row>
          <table:table-cell office:value-type="string" table:style-name="tablecell">
            <text:p text:style-name="tablealignleft"> sound_drv </text:p>
          </table:table-cell>
          <table:table-cell office:value-type="string" table:style-name="tablecell">
            <text:p text:style-name="tablealignleft"> Sound driver name from [system] </text:p>
          </table:table-cell>
        </table:table-row>
        <table:table-row>
          <table:table-cell office:value-type="string" table:style-name="tablecell">
            <text:p text:style-name="tablealignleft"> comm_drv </text:p>
          </table:table-cell>
          <table:table-cell office:value-type="string" table:style-name="tablecell">
            <text:p text:style-name="tablealignleft"> Communications driver name from [system] </text:p>
          </table:table-cell>
        </table:table-row>
        <table:table-row>
          <table:table-cell office:value-type="string" table:style-name="tablecell">
            <text:p text:style-name="tablealignleft"> himem_switch </text:p>
          </table:table-cell>
          <table:table-cell office:value-type="string" table:style-name="tablecell">
            <text:p text:style-name="tablealignleft"> A20 handler number (1-8) for HIMEM.SYS extended memory access </text:p>
          </table:table-cell>
        </table:table-row>
        <table:table-row>
          <table:table-cell office:value-type="string" table:style-name="tablecell">
            <text:p text:style-name="tablealignleft"> ebios </text:p>
          </table:table-cell>
          <table:table-cell office:value-type="string" table:style-name="tablecell">
            <text:p text:style-name="tablealignleft"> EBIOS support defined in [ebios] </text:p>
          </table:table-cell>
        </table:table-row>
        <table:table-row>
          <table:table-cell office:value-type="string" table:style-name="tablecell">
            <text:p text:style-name="tablealignleft"> Cookz </text:p>
          </table:table-cell>
          <table:table-cell office:value-type="string" table:style-name="tablecell">
            <text:p text:style-name="tablealignleft"> [Cookz] section with INI file modification information </text:p>
          </table:table-cell>
        </table:table-row>
      </table:table>
      <text:p text:style-name="Text_20_body"><text:span text:style-name="Strong_20_Emphasis">Important:</text:span> Do not change the order of entries in [machine] section.</text:p>
      <text:p text:style-name="Text_20_body"><text:span text:style-name="Strong_20_Emphasis">Example Entries:</text:span></text:p>
      <text:p text:style-name="Preformatted_20_Text">[machine]<text:line-break/>ibm_compatible= "MS-DOS System",system,kbd,t4s0enha,nomouse,egahires,sound,comm,,ebios,<text:line-break/>ast_386_486= "AST: all 80386 and 80486 based machines",system,kbd,t4s0enha,nomouse,egahires,sound,comm,,ebios,ast_cookz<text:line-break/>at_and_t= "AT&amp;T PC",system,kbd,t4s0enha,nomouse,vgahires,sound,comm,,ebios,</text:p>
      <text:h text:style-name="Heading_20_4" text:outline-level="4"><text:bookmark-start text:name="__RefHeading___cookz_sections_71"/><text:bookmark-start text:name="cookz_sections"/>[Cookz] Sections<text:bookmark-end text:name="__RefHeading___cookz_sections_71"/><text:bookmark-end text:name="cookz_sections"/></text:h>
      <text:p text:style-name="Text_20_body">Hardware-specific INI file modifications.</text:p>
      <text:p text:style-name="Text_20_body"><text:span text:style-name="Strong_20_Emphasis">Available Cookz Sections:</text:span></text:p>
      <text:p text:style-name="Preformatted_20_Text">[apm_cookz], [apm_sl_cookz], [ast_cookz], [everex_cookz], [ibm140_cookz], [ncr386sx_cookz], [nec_pm_cookz], [t5200_cookz], [zen386_cookz]</text:p>
      <text:p text:style-name="Text_20_body"><text:span text:style-name="Strong_20_Emphasis">Format:</text:span></text:p>
      <text:p text:style-name="Preformatted_20_Text">ini_file, section, cookie, needed_file</text:p>
      <text:p text:style-name="Text_20_body"><text:span text:style-name="Strong_20_Emphasis">Example Entries:</text:span></text:p>
      <text:p text:style-name="Preformatted_20_Text">[ast_cookz]<text:line-break/>system.ini,386enh,"emmexclude=E000-EFFF",<text:line-break/><text:line-break/>[apm_cookz]<text:line-break/>specialdriver,,,5:power.drv<text:line-break/>system.ini,386enh, "device=vpowerd.386",5:vpowerd.386<text:line-break/>,,,5:power.hlp</text:p>
      <text:h text:style-name="Heading_20_4" text:outline-level="4"><text:bookmark-start text:name="__RefHeading___special_adapter_section_72"/><text:bookmark-start text:name="special_adapter_section"/>[special_adapter] Section<text:bookmark-end text:name="__RefHeading___special_adapter_section_72"/><text:bookmark-end text:name="special_adapter_section"/></text:h>
      <text:p text:style-name="Text_20_body">Support for special adapters requiring additional files.</text:p>
      <text:p text:style-name="Text_20_body"><text:span text:style-name="Strong_20_Emphasis">Complete Standard Entries:</text:span></text:p>
      <text:p text:style-name="Preformatted_20_Text">[special_adapter]<text:line-break/>etherlink= DMAbuffersize,32<text:s text:c="4"/>; Needed if EtherLink MC is detected<text:line-break/>cdrom= 2:lanman10.386<text:s text:c="9"/>; Needed for CD ROM extensions</text:p>
      <text:h text:style-name="Heading_20_4" text:outline-level="4"><text:bookmark-start text:name="__RefHeading___ebios_section_73"/><text:bookmark-start text:name="ebios_section"/>[ebios] Section<text:bookmark-end text:name="__RefHeading___ebios_section_73"/><text:bookmark-end text:name="ebios_section"/></text:h>
      <text:p text:style-name="Text_20_body">Extended BIOS support files.</text:p>
      <text:p text:style-name="Text_20_body"><text:span text:style-name="Strong_20_Emphasis">Complete Standard Entries:</text:span></text:p>
      <text:p text:style-name="Preformatted_20_Text">[ebios]<text:line-break/>ebios= x:*ebios<text:s text:c="11"/>; Required for most 386 machines<text:line-break/>hpebios= 2:hpebios.386,x:*ebios<text:s text:c="2"/>; Required for HP 386 machines</text:p>
      <text:h text:style-name="Heading_20_4" text:outline-level="4"><text:bookmark-start text:name="__RefHeading___language_section_74"/><text:bookmark-start text:name="language_section"/>[language] Section<text:bookmark-end text:name="__RefHeading___language_section_74"/><text:bookmark-end text:name="language_section"/></text:h>
      <text:p text:style-name="Text_20_body">Language support libraries.</text:p>
      <text:p text:style-name="Text_20_body"><text:span text:style-name="Strong_20_Emphasis">Format:</text:span></text:p>
      <text:p text:style-name="Preformatted_20_Text">keyname= language_DLL, DLL_description, language_ID</text:p>
      <text:p text:style-name="Text_20_body"><text:span text:style-name="Strong_20_Emphasis">Complete Standard Entries:</text:span></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75"/><text:bookmark-start text:name="file_copying_mechanism_details"/>File Copying Mechanism Details<text:bookmark-end text:name="__RefHeading___file_copying_mechanism_details_75"/><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0::15:32</meta:creation-date>
    <dc:creator>Generated</dc:creator>
    <dc:date>2026-02-05T00::15:32</dc:date>
    <dc:language>en-US</dc:language>
    <meta:editing-cycles>1</meta:editing-cycles>
    <meta:editing-duration>PT0S</meta:editing-duration>
    <dc:title>en:docs:win16:applications:setup</dc:title>
  </office:meta>
</office:document-meta>
</file>