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<text:bookmark text:name="en:docs:win16:modules:gdi"/> Ordinal </text:p>
          </table:table-cell>
          <table:table-cell office:value-type="string" table:style-name="tableheader" table:number-rows-spanned="2">
            <text:p text:style-name="Table_20_Heading"> Name </text:p>
          </table:table-cell>
          <table:table-cell office:value-type="string" table:style-name="tableheader" table:number-rows-spanned="2">
            <text:p text:style-name="Table_20_Heading"> Description </text:p>
          </table:table-cell>
          <table:table-cell office:value-type="string" table:style-name="tableheader" table:number-columns-spanned="3">
            <text:p text:style-name="Table_20_Heading"> Status </text:p>
          </table:table-cell>
          <table:covered-table-cell/>
          <table:covered-table-cell/>
          <table:table-cell office:value-type="string" table:style-name="tableheader" table:number-rows-spanned="2">
            <text:p text:style-name="Table_20_Heading"> Version </text:p>
          </table:table-cell>
        </table:table-row>
        <table:table-row>
          <table:table-cell office:value-type="string" table:style-name="tableheader">
            <text:p text:style-name="Table_20_Heading"> Real </text:p>
          </table:table-cell>
          <table:table-cell office:value-type="string" table:style-name="tableheader">
            <text:p text:style-name="Table_20_Heading"> Std </text:p>
          </table:table-cell>
          <table:table-cell office:value-type="string" table:style-name="tableheader">
            <text:p text:style-name="Table_20_Heading"> Enh </text:p>
          </table:table-cell>
        </table:table-row>
        <table:table-row>
          <table:table-cell office:value-type="string" table:style-name="tablecell">
            <text:p text:style-name="tablealignleft"> 000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gdi:fatalexit" text:style-name="Internet_20_link" text:visited-style-name="Visited_20_Internet_20_Link">FATALEXI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Preformatted_20_Text">/* 001 | | [[en:docs:win16:api:gdi:|SETBKCOLOR<text:line-break/>/* 002 | | [[en:docs:win16:api:gdi:|SETBKMODE<text:line-break/>/* 003 | | [[en:docs:win16:api:gdi:|SETMAPMODE<text:line-break/>/* 004 | | [[en:docs:win16:api:gdi:|SETROP2<text:line-break/>/* 006 | | [[en:docs:win16:api:gdi:|SETPOLYFILLMODE<text:line-break/>/* 007 | | [[en:docs:win16:api:gdi:|SETSTRETCHBLTMODE<text:line-break/>/* 008 | | [[en:docs:win16:api:gdi:|SETTEXTCHARACTEREXTRA<text:line-break/>/* 009 | | [[en:docs:win16:api:gdi:|SETTEXTCOLOR<text:line-break/>/* 00a | | [[en:docs:win16:api:gdi:|SETTEXTJUSTIFICATION<text:line-break/>/* 00b | | [[en:docs:win16:api:gdi:|SETWINDOWORG<text:line-break/>/* 00c | | [[en:docs:win16:api:gdi:|SETWINDOWEXT<text:line-break/>/* 00d | | [[en:docs:win16:api:gdi:|SETVIEWPORTORG<text:line-break/>/* 00e | | [[en:docs:win16:api:gdi:|SETVIEWPORTEXT<text:line-break/>/* 00f | | [[en:docs:win16:api:gdi:|OFFSETWINDOWORG<text:line-break/>/* 010 | | [[en:docs:win16:api:gdi:|SCALEWINDOWEXT<text:line-break/>/* 011 | | [[en:docs:win16:api:gdi:|OFFSETVIEWPORTORG<text:line-break/>/* 012 | | [[en:docs:win16:api:gdi:|SCALEVIEWPORTEXT<text:line-break/>/* 013 | | [[en:docs:win16:api:gdi:|LINETO<text:line-break/>/* 014 | | [[en:docs:win16:api:gdi:|MOVETO<text:line-break/>/* 015 | | [[en:docs:win16:api:gdi:|EXCLUDECLIPRECT<text:line-break/>/* 016 | | [[en:docs:win16:api:gdi:|INTERSECTCLIPRECT<text:line-break/>/* 017 | | [[en:docs:win16:api:gdi:|ARC<text:line-break/>/* 018 | | [[en:docs:win16:api:gdi:|ELLIPSE<text:line-break/>/* 019 | | [[en:docs:win16:api:gdi:|FLOODFILL<text:line-break/>/* 01a | | [[en:docs:win16:api:gdi:|PIE<text:line-break/>/* 01b | | [[en:docs:win16:api:gdi:|RECTANGLE<text:line-break/>/* 01c | | [[en:docs:win16:api:gdi:|ROUNDRECT<text:line-break/>/* 01d | | [[en:docs:win16:api:gdi:|PATBLT<text:line-break/>/* 01e | | [[en:docs:win16:api:gdi:|SAVEDC<text:line-break/>/* 01f | | [[en:docs:win16:api:gdi:|SETPIXEL<text:line-break/>/* 020 | | [[en:docs:win16:api:gdi:|OFFSETCLIPRGN<text:line-break/>/* 021 | | [[en:docs:win16:api:gdi:|TEXTOUT<text:line-break/>/* 022 | | [[en:docs:win16:api:gdi:|BITBLT<text:line-break/>/* 023 | | [[en:docs:win16:api:gdi:|STRETCHBLT<text:line-break/>/* 024 | | [[en:docs:win16:api:gdi:|POLYGON<text:line-break/>/* 025 | | [[en:docs:win16:api:gdi:|POLYLINE<text:line-break/>/* 026 | | [[en:docs:win16:api:gdi:|ESCAPE<text:line-break/>/* 027 | | [[en:docs:win16:api:gdi:|RESTOREDC<text:line-break/>/* 028 | | [[en:docs:win16:api:gdi:|FILLRGN<text:line-break/>/* 029 | | [[en:docs:win16:api:gdi:|FRAMERGN<text:line-break/>/* 02a | | [[en:docs:win16:api:gdi:|INVERTRGN<text:line-break/>/* 02b | | [[en:docs:win16:api:gdi:|PAINTRGN<text:line-break/>/* 02c | | [[en:docs:win16:api:gdi:|SELECTCLIPRGN<text:line-break/>/* 02d | | [[en:docs:win16:api:gdi:|SELECTOBJECT<text:line-break/>/* 02f | | [[en:docs:win16:api:gdi:|COMBINERGN<text:line-break/>/* 030 | | [[en:docs:win16:api:gdi:|CREATEBITMAP<text:line-break/>/* 031 | | [[en:docs:win16:api:gdi:|CREATEBITMAPINDIRECT<text:line-break/>/* 032 | | [[en:docs:win16:api:gdi:|CREATEBRUSHINDIRECT<text:line-break/>/* 033 | | [[en:docs:win16:api:gdi:|CREATECOMPATIBLEBITMAP<text:line-break/>/* 034 | | [[en:docs:win16:api:gdi:|CREATECOMPATIBLEDC<text:line-break/>/* 035 | | [[en:docs:win16:api:gdi:|CREATEDC<text:line-break/>/* 036 | | [[en:docs:win16:api:gdi:|CREATEELLIPTICRGN<text:line-break/>/* 037 | | [[en:docs:win16:api:gdi:|CREATEELLIPTICRGNINDIRECT<text:line-break/>/* 038 | | [[en:docs:win16:api:gdi:|CREATEFONT<text:line-break/>/* 039 | | [[en:docs:win16:api:gdi:|CREATEFONTINDIRECT<text:line-break/>/* 03a | | [[en:docs:win16:api:gdi:|CREATEHATCHBRUSH<text:line-break/>/* 03c | | [[en:docs:win16:api:gdi:|CREATEPATTERNBRUSH<text:line-break/>/* 03d | | [[en:docs:win16:api:gdi:|CREATEPEN<text:line-break/>/* 03e | | [[en:docs:win16:api:gdi:|CREATEPENINDIRECT<text:line-break/>/* 03f | | [[en:docs:win16:api:gdi:|CREATEPOLYGONRGN<text:line-break/>/* 040 | | [[en:docs:win16:api:gdi:|CREATERECTRGN<text:line-break/>/* 041 | | [[en:docs:win16:api:gdi:|CREATERECTRGNINDIRECT<text:line-break/>/* 042 | | [[en:docs:win16:api:gdi:|CREATESOLIDBRUSH<text:line-break/>/* 043 | | [[en:docs:win16:api:gdi:|DPTOLP<text:line-break/>/* 044 | | [[en:docs:win16:api:gdi:|DELETEDC<text:line-break/>/* 045 | | [[en:docs:win16:api:gdi:|DELETEOBJECT<text:line-break/>/* 046 | | [[en:docs:win16:api:gdi:|ENUMFONTS<text:line-break/>/* 047 | | [[en:docs:win16:api:gdi:|ENUMOBJECTS<text:line-break/>/* 048 | | [[en:docs:win16:api:gdi:|EQUALRGN<text:line-break/>/* 04a | | [[en:docs:win16:api:gdi:|GETBITMAPBITS<text:line-break/>/* 04b | | [[en:docs:win16:api:gdi:|GETBKCOLOR<text:line-break/>/* 04c | | [[en:docs:win16:api:gdi:|GETBKMODE<text:line-break/>/* 04d | | [[en:docs:win16:api:gdi:|GETCLIPBOX<text:line-break/>/* 04e | | [[en:docs:win16:api:gdi:|GETCURRENTPOSITION<text:line-break/>/* 04f | | [[en:docs:win16:api:gdi:|GETDCORG<text:line-break/>/* 050 | | [[en:docs:win16:api:gdi:|GETDEVICECAPS<text:line-break/>/* 051 | | [[en:docs:win16:api:gdi:|GETMAPMODE<text:line-break/>/* 052 | | [[en:docs:win16:api:gdi:|GETOBJECT<text:line-break/>/* 053 | | [[en:docs:win16:api:gdi:|GETPIXEL<text:line-break/>/* 054 | | [[en:docs:win16:api:gdi:|GETPOLYFILLMODE<text:line-break/>/* 055 | | [[en:docs:win16:api:gdi:|GETROP2<text:line-break/>/* 056 | | [[en:docs:win16:api:gdi:|GETRELABS<text:line-break/>/* 057 | | [[en:docs:win16:api:gdi:|GETSTOCKOBJECT<text:line-break/>/* 058 | | [[en:docs:win16:api:gdi:|GETSTRETCHBLTMODE<text:line-break/>/* 059 | | [[en:docs:win16:api:gdi:|GETTEXTCHARACTEREXTRA<text:line-break/>/* 05a | | [[en:docs:win16:api:gdi:|GETTEXTCOLOR<text:line-break/>/* 05b | | [[en:docs:win16:api:gdi:|GETTEXTEXTENT<text:line-break/>/* 05c | | [[en:docs:win16:api:gdi:|GETTEXTFACE<text:line-break/>/* 05d | | [[en:docs:win16:api:gdi:|GETTEXTMETRICS<text:line-break/>/* 05e | | [[en:docs:win16:api:gdi:|GETVIEWPORTEXT<text:line-break/>/* 05f | | [[en:docs:win16:api:gdi:|GETVIEWPORTORG<text:line-break/>/* 060 | | [[en:docs:win16:api:gdi:|GETWINDOWEXT<text:line-break/>/* 061 | | [[en:docs:win16:api:gdi:|GETWINDOWORG<text:line-break/>/* 063 | | [[en:docs:win16:api:gdi:|LPTODP<text:line-break/>/* 064 | | [[en:docs:win16:api:gdi:|LINEDDA<text:line-break/>/* 065 | | [[en:docs:win16:api:gdi:|OFFSETRGN<text:line-break/>/* 067 | | [[en:docs:win16:api:gdi:|PTVISIBLE<text:line-break/>/* 068 | | [[en:docs:win16:api:gdi:|RECTVISIBLE<text:line-break/>/* 06a | | [[en:docs:win16:api:gdi:|SETBITMAPBITS<text:line-break/>/* 077 | | [[en:docs:win16:api:gdi:|ADDFONTRESOURCE<text:line-break/>/* 07b | | [[en:docs:win16:api:gdi:|PLAYMETAFILE<text:line-break/>/* 07c | | [[en:docs:win16:api:gdi:|GETMETAFILE<text:line-break/>/* 07d | | [[en:docs:win16:api:gdi:|CREATEMETAFILE<text:line-break/>/* 07e | | [[en:docs:win16:api:gdi:|CLOSEMETAFILE<text:line-break/>/* 07f | | [[en:docs:win16:api:gdi:|DELETEMETAFILE<text:line-break/>/* 080 | | [[en:docs:win16:api:gdi:|MULDIV<text:line-break/>/* 084 | | [[en:docs:win16:api:gdi:|SETENVIRONMENT<text:line-break/>/* 085 | | [[en:docs:win16:api:gdi:|GETENVIRONMENT<text:line-break/>/* 086 | | [[en:docs:win16:api:gdi:|GETRGNBOX<text:line-break/>/* 088 | | [[en:docs:win16:api:gdi:|REMOVEFONTRESOURCE<text:line-break/>/* 094 | | [[en:docs:win16:api:gdi:|SETBRUSHORG<text:line-break/>/* 095 | | [[en:docs:win16:api:gdi:|GETBRUSHORG<text:line-break/>/* 096 | | [[en:docs:win16:api:gdi:|UNREALIZEOBJECT<text:line-break/>/* 097 | | [[en:docs:win16:api:gdi:|COPYMETAFILE<text:line-break/>/* 099 | | [[en:docs:win16:api:gdi:|CREATEIC<text:line-break/>/* 09a | | [[en:docs:win16:api:gdi:|GETNEARESTCOLOR<text:line-break/>/* 09b | | [[en:docs:win16:api:gdi:|QUERYABORT<text:line-break/>/* 09c | | [[en:docs:win16:api:gdi:|CREATEDISCARDABLEBITMAP<text:line-break/>/* 09f | | [[en:docs:win16:api:gdi:|GETMETAFILEBITS<text:line-break/>/* 0a0 | | [[en:docs:win16:api:gdi:|SETMETAFILEBITS<text:line-break/>/* 0a1 | | [[en:docs:win16:api:gdi:|PTINREGION<text:line-break/>/* 0a2 | | [[en:docs:win16:api:gdi:|GETBITMAPDIMENSION<text:line-break/>/* 0a3 | | [[en:docs:win16:api:gdi:|SETBITMAPDIMENSION<text:line-break/>/* 0ac | | [[en:docs:win16:api:gdi:|SETRECTRGN<text:line-break/>/* 0af | | [[en:docs:win16:api:gdi:|ENUMMETAFILE<text:line-break/>/* 0b0 | | [[en:docs:win16:api:gdi:|PLAYMETAFILERECORD<text:line-break/>/* 0b5 | | [[en:docs:win16:api:gdi:|RECTINREGION<text:line-break/>/* 0c1 | | [[en:docs:win16:api:gdi:|SETBOUNDSRECT<text:line-break/>/* 0c2 | | [[en:docs:win16:api:gdi:|GETBOUNDSRECT<text:line-break/>/* 0c4 | | [[en:docs:win16:api:gdi:|SETMETAFILEBITSBETTER<text:line-break/>/* 0c9 | | [[en:docs:win16:api:gdi:|DMBITBLT<text:line-break/>/* 0ca | | [[en:docs:win16:api:gdi:|DMCOLORINFO<text:line-break/>/* 0d0 | | [[en:docs:win16:api:gdi:|DMOUTPUT<text:line-break/>/* 0d1 | | [[en:docs:win16:api:gdi:|DMPIXEL<text:line-break/>/* 0d2 | | [[en:docs:win16:api:gdi:|DMREALIZEOBJECT<text:line-break/>/* 0d3 | | [[en:docs:win16:api:gdi:|DMSTRBLT<text:line-break/>/* 0d4 | | [[en:docs:win16:api:gdi:|DMSCANLR<text:line-break/>/* 0f0 | | [[en:docs:win16:api:gdi:|OPENJOB<text:line-break/>/* 0f1 | | [[en:docs:win16:api:gdi:|WRITESPOOL<text:line-break/>/* 0f3 | | [[en:docs:win16:api:gdi:|CLOSEJOB<text:line-break/>/* 0f4 | | [[en:docs:win16:api:gdi:|DELETEJOB<text:line-break/>/* 0f6 | | [[en:docs:win16:api:gdi:|STARTSPOOLPAGE<text:line-break/>/* 0f7 | | [[en:docs:win16:api:gdi:|ENDSPOOLPAGE<text:line-break/>/* 0fe | | [[en:docs:win16:api:gdi:|SPOOLFILE<text:line-break/>/* 12c | | [[en:docs:win16:api:gdi:|ENGINEENUMERATEFONT<text:line-break/>/* 12d | | [[en:docs:win16:api:gdi:|ENGINEDELETEFONT<text:line-break/>/* 12e | | [[en:docs:win16:api:gdi:|ENGINEREALIZEFONT<text:line-break/>/* 12f | | [[en:docs:win16:api:gdi:|ENGINEGETCHARWIDTH<text:line-break/>/* 130 | | [[en:docs:win16:api:gdi:|ENGINESETFONTCONTEXT<text:line-break/>/* 131 | | [[en:docs:win16:api:gdi:|ENGINEGETGLYPHBMP<text:line-break/>/* 133 | | [[en:docs:win16:api:gdi:|GETCHARABCWIDTHS<text:line-break/>/* 134 | | [[en:docs:win16:api:gdi:|GETOUTLINETEXTMETRICS<text:line-break/>/* 135 | | [[en:docs:win16:api:gdi:|GETGLYPHOUTLINE<text:line-break/>/* 136 | | [[en:docs:win16:api:gdi:|CREATESCALABLEFONTRESOURCE<text:line-break/>/* 137 | | [[en:docs:win16:api:gdi:|GETFONTDATA<text:line-break/>/* 139 | | [[en:docs:win16:api:gdi:|GETRASTERIZERCAPS<text:line-break/>/* 14a | | [[en:docs:win16:api:gdi:|ENUMFONTFAMILIES<text:line-break/>/* 14c | | [[en:docs:win16:api:gdi:|GETKERNINGPAIRS<text:line-break/>/* 159 | | [[en:docs:win16:api:gdi:|GETTEXTALIGN<text:line-break/>/* 15a | | [[en:docs:win16:api:gdi:|SETTEXTALIGN<text:line-break/>/* 15c | | [[en:docs:win16:api:gdi:|CHORD<text:line-break/>/* 15d | | [[en:docs:win16:api:gdi:|SETMAPPERFLAGS<text:line-break/>/* 15e | | [[en:docs:win16:api:gdi:|GETCHARWIDTH<text:line-break/>/* 15f | | [[en:docs:win16:api:gdi:|EXTTEXTOUT<text:line-break/>/* 161 | | [[en:docs:win16:api:gdi:|GETASPECTRATIOFILTER<text:line-break/>/* 168 | | [[en:docs:win16:api:gdi:|CREATEPALETTE<text:line-break/>/* 16b | | [[en:docs:win16:api:gdi:|GETPALETTEENTRIES<text:line-break/>/* 16c | | [[en:docs:win16:api:gdi:|SETPALETTEENTRIES<text:line-break/>/* 16e | | [[en:docs:win16:api:gdi:|UPDATECOLORS<text:line-break/>/* 16f | | [[en:docs:win16:api:gdi:|ANIMATEPALETTE<text:line-break/>/* 170 | | [[en:docs:win16:api:gdi:|RESIZEPALETTE<text:line-break/>/* 172 | | [[en:docs:win16:api:gdi:|GETNEARESTPALETTEINDEX<text:line-break/>/* 174 | | [[en:docs:win16:api:gdi:|EXTFLOODFILL<text:line-break/>/* 175 | | [[en:docs:win16:api:gdi:|SETSYSTEMPALETTEUSE<text:line-break/>/* 176 | | [[en:docs:win16:api:gdi:|GETSYSTEMPALETTEUSE<text:line-break/>/* 177 | | [[en:docs:win16:api:gdi:|GETSYSTEMPALETTEENTRIES<text:line-break/>/* 178 | | [[en:docs:win16:api:gdi:|RESETDC<text:line-break/>/* 179 | | [[en:docs:win16:api:gdi:|STARTDOC<text:line-break/>/* 17a | | [[en:docs:win16:api:gdi:|ENDDOC<text:line-break/>/* 17b | | [[en:docs:win16:api:gdi:|STARTPAGE<text:line-break/>/* 17c | | [[en:docs:win16:api:gdi:|ENDPAGE<text:line-break/>/* 17d | | [[en:docs:win16:api:gdi:|SETABORTPROC<text:line-break/>/* 17e | | [[en:docs:win16:api:gdi:|ABORTDOC<text:line-break/>/* 190 | | [[en:docs:win16:api:gdi:|FASTWINDOWFRAME<text:line-break/><text:s text:c="6"/>/* 19a | | [[en:docs:win16:api:gdi:|ISVALIDMETAFILE<text:line-break/>/* 1b7 | | [[en:docs:win16:api:gdi:|STRETCHDIBITS<text:line-break/>/* 1b8 | | [[en:docs:win16:api:gdi:|SETDIBITS<text:line-break/>/* 1b9 | | [[en:docs:win16:api:gdi:|GETDIBITS<text:line-break/>/* 1ba | | [[en:docs:win16:api:gdi:|CREATEDIBITMAP<text:line-break/>/* 1bb | | [[en:docs:win16:api:gdi:|SETDIBITSTODEVICE<text:line-break/>/* 1bc | | [[en:docs:win16:api:gdi:|CREATEROUNDRECTRGN<text:line-break/>/* 1bd | | [[en:docs:win16:api:gdi:|CREATEDIBPATTERNBRUSH<text:line-break/>/* 1c2 | | [[en:docs:win16:api:gdi:|POLYPOLYGON<text:line-break/>/* 1c3 | | [[en:docs:win16:api:gdi:|CREATEPOLYPOLYGONRGN<text:line-break/>/* 1ce | | [[en:docs:win16:api:gdi:|ISGDIOBJECT<text:line-break/>/* 1d1 | | [[en:docs:win16:api:gdi:|RECTVISIBLE_EHH<text:line-break/>/* 1d4 | | [[en:docs:win16:api:gdi:|GETBITMAPDIMENSIONEX<text:line-break/>/* 1d5 | | [[en:docs:win16:api:gdi:|GETBRUSHORGEX<text:line-break/>/* 1d6 | | [[en:docs:win16:api:gdi:|GETCURRENTPOSITIONEX<text:line-break/>/* 1d7 | | [[en:docs:win16:api:gdi:|GETTEXTEXTENTPOINT<text:line-break/>/* 1d8 | | [[en:docs:win16:api:gdi:|GETVIEWPORTEXTEX<text:line-break/>/* 1d9 | | [[en:docs:win16:api:gdi:|GETVIEWPORTORGEX<text:line-break/>/* 1da | | [[en:docs:win16:api:gdi:|GETWINDOWEXTEX<text:line-break/>/* 1db | | [[en:docs:win16:api:gdi:|GETWINDOWORGEX<text:line-break/>/* 1dc | | [[en:docs:win16:api:gdi:|OFFSETVIEWPORTORGEX<text:line-break/>/* 1dd | | [[en:docs:win16:api:gdi:|OFFSETWINDOWORGEX<text:line-break/>/* 1de | | [[en:docs:win16:api:gdi:|SETBITMAPDIMENSIONEX<text:line-break/>/* 1df | | [[en:docs:win16:api:gdi:|SETVIEWPORTEXTEX<text:line-break/>/* 1e0 | | [[en:docs:win16:api:gdi:|SETVIEWPORTORGEX<text:line-break/>/* 1e1 | | [[en:docs:win16:api:gdi:|SETWINDOWEXTEX<text:line-break/>/* 1e2 | | [[en:docs:win16:api:gdi:|SETWINDOWORGEX<text:line-break/>/* 1e3 | | [[en:docs:win16:api:gdi:|MOVETOEX<text:line-break/>/* 1e4 | | [[en:docs:win16:api:gdi:|SCALEVIEWPORTEXTEX<text:line-break/>/* 1e5 | | [[en:docs:win16:api:gdi:|SCALEWINDOWEXTEX<text:line-break/>/* 1e6 | | [[en:docs:win16:api:gdi:|GETASPECTRATIOFILTER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3::17:01</meta:creation-date>
    <dc:creator>Generated</dc:creator>
    <dc:date>2026-02-08T13::17:01</dc:date>
    <dc:language>en-US</dc:language>
    <meta:editing-cycles>1</meta:editing-cycles>
    <meta:editing-duration>PT0S</meta:editing-duration>
    <dc:title>en:docs:win16:modules:gdi</dc:title>
  </office:meta>
</office:document-meta>
</file>