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cocorico.osfree.org/doku/doku.php?id=en:docs:os2:cmd:env:pathext" text:style-name="Internet_20_link" text:visited-style-name="Visited_20_Internet_20_Link">PATHEXT</text:a> environment variable and the <text:a xlink:type="simple" xlink:href="http://cocorico.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cocorico.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cocorico.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cocorico.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cocorico.osfree.org/doku/doku.php?id=en:docs:os2:cmd:internal:path" text:style-name="Internet_20_link" text:visited-style-name="Visited_20_Internet_20_Link">PATH</text:a> environment variable (if a “.” is used in the <text:a xlink:type="simple" xlink:href="http://cocorico.osfree.org/doku/doku.php?id=en:docs:os2:cmd:internal:path" text:style-name="Internet_20_link" text:visited-style-name="Visited_20_Internet_20_Link">PATH</text:a> the current directory is not searched first; see the <text:a xlink:type="simple" xlink:href="http://cocorico.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cocorico.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cocorico.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3::05:24</meta:creation-date>
    <dc:creator>Generated</dc:creator>
    <dc:date>2026-02-05T13::05:24</dc:date>
    <dc:language>en-US</dc:language>
    <meta:editing-cycles>1</meta:editing-cycles>
    <meta:editing-duration>PT0S</meta:editing-duration>
    <dc:title>en:ibm:cmd:file:ext</dc:title>
  </office:meta>
</office:document-meta>
</file>