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index"/><text:bookmark-start text:name="__RefHeading___command_reference_cmd_4os_2_1"/><text:bookmark-start text:name="command_reference_cmd_4os_2"/>Command Reference (CMD/4OS/2)<text:bookmark-end text:name="__RefHeading___command_reference_cmd_4os_2_1"/><text:bookmark-end text:name="command_reference_cmd_4os_2"/></text:h>
      <text:list text:style-name="List_20_1" text:continue-numbering="false">
        <text:list-item>
          <text:p text:style-name="List_20_1_Content_First"> <text:a xlink:type="simple" xlink:href="http://cocorico.osfree.org/doku/doku.php?id=en:ibm:cmd:about" text:style-name="Internet_20_link" text:visited-style-name="Visited_20_Internet_20_Link">About Command reference</text:a></text:p>
        </text:list-item>
        <text:list-item>
          <text:p text:style-name="List_20_1_Content"> <text:a xlink:type="simple" xlink:href="http://cocorico.osfree.org/doku/doku.php?id=en:ibm:cmd:cmdline" text:style-name="Internet_20_link" text:visited-style-name="Visited_20_Internet_20_Link">The Command Line</text:a></text:p>
          <text:list text:style-name="List_20_1">
            <text:list-item>
              <text:p text:style-name="List_20_1_Content"> <text:a xlink:type="simple" xlink:href="http://cocorico.osfree.org/doku/doku.php?id=en:ibm:cmd:cmdline:editing" text:style-name="Internet_20_link" text:visited-style-name="Visited_20_Internet_20_Link">Command-Line Editing</text:a></text:p>
            </text:list-item>
            <text:list-item>
              <text:p text:style-name="List_20_1_Content"> <text:a xlink:type="simple" xlink:href="http://cocorico.osfree.org/doku/doku.php?id=en:ibm:cmd:cmdline:hist" text:style-name="Internet_20_link" text:visited-style-name="Visited_20_Internet_20_Link">Command History and Recall</text:a></text:p>
            </text:list-item>
            <text:list-item>
              <text:p text:style-name="List_20_1_Content"> <text:a xlink:type="simple" xlink:href="http://cocorico.osfree.org/doku/doku.php?id=en:ibm:cmd:cmdline:histwin" text:style-name="Internet_20_link" text:visited-style-name="Visited_20_Internet_20_Link">Command History Window</text:a></text:p>
            </text:list-item>
            <text:list-item>
              <text:p text:style-name="List_20_1_Content"> <text:a xlink:type="simple" xlink:href="http://cocorico.osfree.org/doku/doku.php?id=en:ibm:cmd:cmdline:cmd-names-and-parm" text:style-name="Internet_20_link" text:visited-style-name="Visited_20_Internet_20_Link">Command Names and Parameters</text:a></text:p>
            </text:list-item>
            <text:list-item>
              <text:p text:style-name="List_20_1_Content"> <text:a xlink:type="simple" xlink:href="http://cocorico.osfree.org/doku/doku.php?id=en:ibm:cmd:cmdline:completion" text:style-name="Internet_20_link" text:visited-style-name="Visited_20_Internet_20_Link">Filename Completion</text:a></text:p>
            </text:list-item>
            <text:list-item>
              <text:p text:style-name="List_20_1_Content"> <text:a xlink:type="simple" xlink:href="http://cocorico.osfree.org/doku/doku.php?id=en:ibm:cmd:cmdline:auto-dir-chg" text:style-name="Internet_20_link" text:visited-style-name="Visited_20_Internet_20_Link">Automatic Directory Changes</text:a></text:p>
            </text:list-item>
            <text:list-item>
              <text:p text:style-name="List_20_1_Content"> <text:a xlink:type="simple" xlink:href="http://cocorico.osfree.org/doku/doku.php?id=en:ibm:cmd:cmdline:dirhist" text:style-name="Internet_20_link" text:visited-style-name="Visited_20_Internet_20_Link">Directory History Window</text:a></text:p>
              <text:list text:style-name="List_20_1">
                <text:list-item>
                  <text:p text:style-name="List_20_1_Content"> <text:a xlink:type="simple" xlink:href="http://cocorico.osfree.org/doku/doku.php?id=en:ibm:cmd:cmdline:dirhist:local-and-glob" text:style-name="Internet_20_link" text:visited-style-name="Visited_20_Internet_20_Link">Local and Global Directory History</text:a></text:p>
                </text:list-item>
              </text:list>
            </text:list-item>
            <text:list-item>
              <text:p text:style-name="List_20_1_Content"> <text:a xlink:type="simple" xlink:href="http://cocorico.osfree.org/doku/doku.php?id=en:ibm:cmd:cmdline:mult-cmds" text:style-name="Internet_20_link" text:visited-style-name="Visited_20_Internet_20_Link">Multiple Commands</text:a></text:p>
            </text:list-item>
            <text:list-item>
              <text:p text:style-name="List_20_1_Content"> <text:a xlink:type="simple" xlink:href="http://cocorico.osfree.org/doku/doku.php?id=en:ibm:cmd:cmdline:aliases" text:style-name="Internet_20_link" text:visited-style-name="Visited_20_Internet_20_Link">Expanding and Disabling Aliases</text:a></text:p>
            </text:list-item>
            <text:list-item>
              <text:p text:style-name="List_20_1_Content"> <text:a xlink:type="simple" xlink:href="http://cocorico.osfree.org/doku/doku.php?id=en:ibm:cmd:cmdline:cmdline-help" text:style-name="Internet_20_link" text:visited-style-name="Visited_20_Internet_20_Link">Command Line Help</text:a></text:p>
            </text:list-item>
            <text:list-item>
              <text:p text:style-name="List_20_1_Content"> <text:a xlink:type="simple" xlink:href="http://cocorico.osfree.org/doku/doku.php?id=en:ibm:cmd:cmdline:cmdline-len-limits" text:style-name="Internet_20_link" text:visited-style-name="Visited_20_Internet_20_Link">Command-Line Length Limits</text:a></text:p>
            </text:list-item>
          </text:list>
        </text:list-item>
        <text:list-item>
          <text:p text:style-name="List_20_1_Content"> <text:a xlink:type="simple" xlink:href="http://cocorico.osfree.org/doku/doku.php?id=en:ibm:cmd:file" text:style-name="Internet_20_link" text:visited-style-name="Visited_20_Internet_20_Link">File Selection</text:a></text:p>
          <text:list text:style-name="List_20_1">
            <text:list-item>
              <text:p text:style-name="List_20_1_Content"> <text:a xlink:type="simple" xlink:href="http://cocorico.osfree.org/doku/doku.php?id=en:ibm:cmd:file:parentdir" text:style-name="Internet_20_link" text:visited-style-name="Visited_20_Internet_20_Link">Extended Parent Directory Names</text:a></text:p>
            </text:list-item>
            <text:list-item>
              <text:p text:style-name="List_20_1_Content"> <text:a xlink:type="simple" xlink:href="http://cocorico.osfree.org/doku/doku.php?id=en:ibm:cmd:file:wild" text:style-name="Internet_20_link" text:visited-style-name="Visited_20_Internet_20_Link">Wildcards</text:a></text:p>
            </text:list-item>
            <text:list-item>
              <text:p text:style-name="List_20_1_Content"> <text:a xlink:type="simple" xlink:href="http://cocorico.osfree.org/doku/doku.php?id=en:ibm:cmd:file:ranges" text:style-name="Internet_20_link" text:visited-style-name="Visited_20_Internet_20_Link">Ranges</text:a></text:p>
              <text:list text:style-name="List_20_1">
                <text:list-item>
                  <text:p text:style-name="List_20_1_Content"> <text:a xlink:type="simple" xlink:href="http://cocorico.osfree.org/doku/doku.php?id=en:ibm:cmd:file:ranges" text:style-name="Internet_20_link" text:visited-style-name="Visited_20_Internet_20_Link">Date, Time, and Size Ranges</text:a></text:p>
                  <text:list text:style-name="List_20_1">
                    <text:list-item>
                      <text:p text:style-name="List_20_1_Content"> <text:a xlink:type="simple" xlink:href="http://cocorico.osfree.org/doku/doku.php?id=en:ibm:cmd:file:ranges:date" text:style-name="Internet_20_link" text:visited-style-name="Visited_20_Internet_20_Link">Date Ranges</text:a></text:p>
                    </text:list-item>
                    <text:list-item>
                      <text:p text:style-name="List_20_1_Content"> <text:a xlink:type="simple" xlink:href="http://cocorico.osfree.org/doku/doku.php?id=en:ibm:cmd:file:ranges:time" text:style-name="Internet_20_link" text:visited-style-name="Visited_20_Internet_20_Link">Time Ranges</text:a></text:p>
                    </text:list-item>
                    <text:list-item>
                      <text:p text:style-name="List_20_1_Content"> <text:a xlink:type="simple" xlink:href="http://cocorico.osfree.org/doku/doku.php?id=en:ibm:cmd:file:ranges:size" text:style-name="Internet_20_link" text:visited-style-name="Visited_20_Internet_20_Link">Size Ranges</text:a></text:p>
                    </text:list-item>
                  </text:list>
                </text:list-item>
                <text:list-item>
                  <text:p text:style-name="List_20_1_Content"> <text:a xlink:type="simple" xlink:href="http://cocorico.osfree.org/doku/doku.php?id=en:ibm:cmd:file:exclusion" text:style-name="Internet_20_link" text:visited-style-name="Visited_20_Internet_20_Link">File Exclusion Ranges</text:a></text:p>
                </text:list-item>
              </text:list>
            </text:list-item>
            <text:list-item>
              <text:p text:style-name="List_20_1_Content"> <text:a xlink:type="simple" xlink:href="http://cocorico.osfree.org/doku/doku.php?id=en:ibm:cmd:file:mult" text:style-name="Internet_20_link" text:visited-style-name="Visited_20_Internet_20_Link">Multiple Filenames</text:a></text:p>
            </text:list-item>
            <text:list-item>
              <text:p text:style-name="List_20_1_Content"> <text:a xlink:type="simple" xlink:href="http://cocorico.osfree.org/doku/doku.php?id=en:ibm:cmd:file:incl" text:style-name="Internet_20_link" text:visited-style-name="Visited_20_Internet_20_Link">Include Lists</text:a></text:p>
            </text:list-item>
            <text:list-item>
              <text:p text:style-name="List_20_1_Content"> <text:a xlink:type="simple" xlink:href="http://cocorico.osfree.org/doku/doku.php?id=en:ibm:cmd:file:ext" text:style-name="Internet_20_link" text:visited-style-name="Visited_20_Internet_20_Link">Executable Extensions</text:a></text:p>
            </text:list-item>
          </text:list>
        </text:list-item>
        <text:list-item>
          <text:p text:style-name="List_20_1_Content"> <text:a xlink:type="simple" xlink:href="http://cocorico.osfree.org/doku/doku.php?id=en:ibm:cmd:navig" text:style-name="Internet_20_link" text:visited-style-name="Visited_20_Internet_20_Link">Directory Navigation</text:a></text:p>
          <text:list text:style-name="List_20_1">
            <text:list-item>
              <text:p text:style-name="List_20_1_Content"> <text:a xlink:type="simple" xlink:href="http://cocorico.osfree.org/doku/doku.php?id=en:ibm:cmd:navig:ext-search" text:style-name="Internet_20_link" text:visited-style-name="Visited_20_Internet_20_Link">Extended Directory Searches</text:a></text:p>
            </text:list-item>
            <text:list-item>
              <text:p text:style-name="List_20_1_Content"> <text:a xlink:type="simple" xlink:href="http://cocorico.osfree.org/doku/doku.php?id=en:ibm:cmd:navig:cdpath" text:style-name="Internet_20_link" text:visited-style-name="Visited_20_Internet_20_Link">CDPATH</text:a></text:p>
            </text:list-item>
          </text:list>
        </text:list-item>
        <text:list-item>
          <text:p text:style-name="List_20_1_Content"> <text:a xlink:type="simple" xlink:href="http://cocorico.osfree.org/doku/doku.php?id=en:ibm:cmd:other" text:style-name="Internet_20_link" text:visited-style-name="Visited_20_Internet_20_Link">Other Features</text:a></text:p>
          <text:list text:style-name="List_20_1">
            <text:list-item>
              <text:p text:style-name="List_20_1_Content"> <text:a xlink:type="simple" xlink:href="http://cocorico.osfree.org/doku/doku.php?id=en:ibm:cmd:other:prompts" text:style-name="Internet_20_link" text:visited-style-name="Visited_20_Internet_20_Link">Page and File Prompts</text:a></text:p>
            </text:list-item>
            <text:list-item>
              <text:p text:style-name="List_20_1_Content"> <text:a xlink:type="simple" xlink:href="http://cocorico.osfree.org/doku/doku.php?id=en:ibm:cmd:other:redir" text:style-name="Internet_20_link" text:visited-style-name="Visited_20_Internet_20_Link">Redirection and Piping</text:a></text:p>
              <text:list text:style-name="List_20_1">
                <text:list-item>
                  <text:p text:style-name="List_20_1_Content"> <text:a xlink:type="simple" xlink:href="http://cocorico.osfree.org/doku/doku.php?id=en:ibm:cmd:other:redir:redirection" text:style-name="Internet_20_link" text:visited-style-name="Visited_20_Internet_20_Link">Redirection</text:a></text:p>
                </text:list-item>
                <text:list-item>
                  <text:p text:style-name="List_20_1_Content"> <text:a xlink:type="simple" xlink:href="http://cocorico.osfree.org/doku/doku.php?id=en:ibm:cmd:other:redir:piping" text:style-name="Internet_20_link" text:visited-style-name="Visited_20_Internet_20_Link">Piping</text:a></text:p>
                </text:list-item>
              </text:list>
            </text:list-item>
            <text:list-item>
              <text:p text:style-name="List_20_1_Content"> <text:a xlink:type="simple" xlink:href="http://cocorico.osfree.org/doku/doku.php?id=en:ibm:cmd:other:keystack" text:style-name="Internet_20_link" text:visited-style-name="Visited_20_Internet_20_Link">Using the Keystack</text:a></text:p>
            </text:list-item>
            <text:list-item>
              <text:p text:style-name="List_20_1_Content"> <text:a xlink:type="simple" xlink:href="http://cocorico.osfree.org/doku/doku.php?id=en:ibm:cmd:other:waiting" text:style-name="Internet_20_link" text:visited-style-name="Visited_20_Internet_20_Link">Waiting for Applications to Finish</text:a></text:p>
            </text:list-item>
            <text:list-item>
              <text:p text:style-name="List_20_1_Content"> <text:a xlink:type="simple" xlink:href="http://cocorico.osfree.org/doku/doku.php?id=en:ibm:cmd:other:criterr" text:style-name="Internet_20_link" text:visited-style-name="Visited_20_Internet_20_Link">Critical Errors</text:a></text:p>
            </text:list-item>
            <text:list-item>
              <text:p text:style-name="List_20_1_Content"> <text:a xlink:type="simple" xlink:href="http://cocorico.osfree.org/doku/doku.php?id=en:ibm:cmd:other:cond" text:style-name="Internet_20_link" text:visited-style-name="Visited_20_Internet_20_Link">Conditional Commands</text:a></text:p>
            </text:list-item>
            <text:list-item>
              <text:p text:style-name="List_20_1_Content"> <text:a xlink:type="simple" xlink:href="http://cocorico.osfree.org/doku/doku.php?id=en:ibm:cmd:other:grouping" text:style-name="Internet_20_link" text:visited-style-name="Visited_20_Internet_20_Link">Command Grouping</text:a></text:p>
            </text:list-item>
            <text:list-item>
              <text:p text:style-name="List_20_1_Content"> <text:a xlink:type="simple" xlink:href="http://cocorico.osfree.org/doku/doku.php?id=en:ibm:cmd:other:escape" text:style-name="Internet_20_link" text:visited-style-name="Visited_20_Internet_20_Link">Escape Character</text:a></text:p>
            </text:list-item>
          </text:list>
        </text:list-item>
        <text:list-item>
          <text:p text:style-name="List_20_1_Content"> <text:a xlink:type="simple" xlink:href="http://cocorico.osfree.org/doku/doku.php?id=en:ibm:cmd:internal" text:style-name="Internet_20_link" text:visited-style-name="Visited_20_Internet_20_Link">Internal Commands</text:a></text:p>
          <text:list text:style-name="List_20_1">
            <text:list-item>
              <text:p text:style-name="List_20_1_Content"> <text:a xlink:type="simple" xlink:href="http://cocorico.osfree.org/doku/doku.php?id=en:ibm:cmd:internal:help" text:style-name="Internet_20_link" text:visited-style-name="Visited_20_Internet_20_Link">?</text:a> - List the internal commands</text:p>
            </text:list-item>
            <text:list-item>
              <text:p text:style-name="List_20_1_Content"> <text:a xlink:type="simple" xlink:href="http://cocorico.osfree.org/doku/doku.php?id=en:ibm:cmd:internal:activate" text:style-name="Internet_20_link" text:visited-style-name="Visited_20_Internet_20_Link">ACTIVATE</text:a> - Activate a window</text:p>
            </text:list-item>
            <text:list-item>
              <text:p text:style-name="List_20_1_Content"> <text:a xlink:type="simple" xlink:href="http://cocorico.osfree.org/doku/doku.php?id=en:ibm:cmd:internal:alias" text:style-name="Internet_20_link" text:visited-style-name="Visited_20_Internet_20_Link">ALIAS</text:a> - Create or display aliases</text:p>
            </text:list-item>
            <text:list-item>
              <text:p text:style-name="List_20_1_Content"> <text:a xlink:type="simple" xlink:href="http://cocorico.osfree.org/doku/doku.php?id=en:ibm:cmd:internal:attrib" text:style-name="Internet_20_link" text:visited-style-name="Visited_20_Internet_20_Link">ATTRIB</text:a> - Change or view file attributes</text:p>
            </text:list-item>
            <text:list-item>
              <text:p text:style-name="List_20_1_Content"> <text:a xlink:type="simple" xlink:href="http://cocorico.osfree.org/doku/doku.php?id=en:ibm:cmd:internal:beep" text:style-name="Internet_20_link" text:visited-style-name="Visited_20_Internet_20_Link">BEEP</text:a> - Beep the speaker</text:p>
            </text:list-item>
            <text:list-item>
              <text:p text:style-name="List_20_1_Content"> <text:a xlink:type="simple" xlink:href="http://cocorico.osfree.org/doku/doku.php?id=en:ibm:cmd:internal:call" text:style-name="Internet_20_link" text:visited-style-name="Visited_20_Internet_20_Link">CALL</text:a> - Execute one batch file from another</text:p>
            </text:list-item>
            <text:list-item>
              <text:p text:style-name="List_20_1_Content"> <text:a xlink:type="simple" xlink:href="http://cocorico.osfree.org/doku/doku.php?id=en:ibm:cmd:internal:cancel" text:style-name="Internet_20_link" text:visited-style-name="Visited_20_Internet_20_Link">CANCEL</text:a> - Terminate batch file processing</text:p>
            </text:list-item>
            <text:list-item>
              <text:p text:style-name="List_20_1_Content"> <text:a xlink:type="simple" xlink:href="http://cocorico.osfree.org/doku/doku.php?id=en:ibm:cmd:internal:cd" text:style-name="Internet_20_link" text:visited-style-name="Visited_20_Internet_20_Link">CD</text:a> - Change the current directory</text:p>
            </text:list-item>
            <text:list-item>
              <text:p text:style-name="List_20_1_Content"> <text:a xlink:type="simple" xlink:href="http://cocorico.osfree.org/doku/doku.php?id=en:ibm:cmd:internal:cdd" text:style-name="Internet_20_link" text:visited-style-name="Visited_20_Internet_20_Link">CDD</text:a> - Change the current drive and directory</text:p>
            </text:list-item>
            <text:list-item>
              <text:p text:style-name="List_20_1_Content"> <text:a xlink:type="simple" xlink:href="http://cocorico.osfree.org/doku/doku.php?id=en:ibm:cmd:internal:chcp" text:style-name="Internet_20_link" text:visited-style-name="Visited_20_Internet_20_Link">CHCP</text:a> - Change the current code page</text:p>
            </text:list-item>
            <text:list-item>
              <text:p text:style-name="List_20_1_Content"> <text:a xlink:type="simple" xlink:href="http://cocorico.osfree.org/doku/doku.php?id=en:ibm:cmd:internal:cls" text:style-name="Internet_20_link" text:visited-style-name="Visited_20_Internet_20_Link">CLS</text:a> - Clear the screen</text:p>
            </text:list-item>
            <text:list-item>
              <text:p text:style-name="List_20_1_Content"> <text:a xlink:type="simple" xlink:href="http://cocorico.osfree.org/doku/doku.php?id=en:ibm:cmd:internal:color" text:style-name="Internet_20_link" text:visited-style-name="Visited_20_Internet_20_Link">COLOR</text:a> - Change the display colors</text:p>
            </text:list-item>
            <text:list-item>
              <text:p text:style-name="List_20_1_Content"> <text:a xlink:type="simple" xlink:href="http://cocorico.osfree.org/doku/doku.php?id=en:ibm:cmd:internal:copy" text:style-name="Internet_20_link" text:visited-style-name="Visited_20_Internet_20_Link">COPY</text:a> - Copy files</text:p>
            </text:list-item>
            <text:list-item>
              <text:p text:style-name="List_20_1_Content"> <text:a xlink:type="simple" xlink:href="http://cocorico.osfree.org/doku/doku.php?id=en:ibm:cmd:internal:date" text:style-name="Internet_20_link" text:visited-style-name="Visited_20_Internet_20_Link">DATE</text:a> - Change the system date</text:p>
            </text:list-item>
            <text:list-item>
              <text:p text:style-name="List_20_1_Content"> <text:a xlink:type="simple" xlink:href="http://cocorico.osfree.org/doku/doku.php?id=en:ibm:cmd:internal:del" text:style-name="Internet_20_link" text:visited-style-name="Visited_20_Internet_20_Link">DEL</text:a> - Delete one or more files</text:p>
            </text:list-item>
            <text:list-item>
              <text:p text:style-name="List_20_1_Content"> <text:a xlink:type="simple" xlink:href="http://cocorico.osfree.org/doku/doku.php?id=en:ibm:cmd:internal:delay" text:style-name="Internet_20_link" text:visited-style-name="Visited_20_Internet_20_Link">DELAY</text:a> - Pause for a specified length of time</text:p>
            </text:list-item>
            <text:list-item>
              <text:p text:style-name="List_20_1_Content"> <text:a xlink:type="simple" xlink:href="http://cocorico.osfree.org/doku/doku.php?id=en:ibm:cmd:internal:describe" text:style-name="Internet_20_link" text:visited-style-name="Visited_20_Internet_20_Link">DESCRIBE</text:a> - Create or modify file descriptions</text:p>
            </text:list-item>
            <text:list-item>
              <text:p text:style-name="List_20_1_Content"> <text:a xlink:type="simple" xlink:href="http://cocorico.osfree.org/doku/doku.php?id=en:ibm:cmd:internal:detach" text:style-name="Internet_20_link" text:visited-style-name="Visited_20_Internet_20_Link">DETACH</text:a> - Start a program in detached mode</text:p>
            </text:list-item>
            <text:list-item>
              <text:p text:style-name="List_20_1_Content"> <text:a xlink:type="simple" xlink:href="http://cocorico.osfree.org/doku/doku.php?id=en:ibm:cmd:internal:dir" text:style-name="Internet_20_link" text:visited-style-name="Visited_20_Internet_20_Link">DIR</text:a> - Display directories</text:p>
            </text:list-item>
            <text:list-item>
              <text:p text:style-name="List_20_1_Content"> <text:a xlink:type="simple" xlink:href="http://cocorico.osfree.org/doku/doku.php?id=en:ibm:cmd:internal:dirhistory" text:style-name="Internet_20_link" text:visited-style-name="Visited_20_Internet_20_Link">DIRHISTORY</text:a> - Display, read, or modify the directory history list</text:p>
            </text:list-item>
            <text:list-item>
              <text:p text:style-name="List_20_1_Content"> <text:a xlink:type="simple" xlink:href="http://cocorico.osfree.org/doku/doku.php?id=en:ibm:cmd:internal:dirs" text:style-name="Internet_20_link" text:visited-style-name="Visited_20_Internet_20_Link">DIRS</text:a> - Display the directory stack</text:p>
            </text:list-item>
            <text:list-item>
              <text:p text:style-name="List_20_1_Content"> <text:a xlink:type="simple" xlink:href="http://cocorico.osfree.org/doku/doku.php?id=en:ibm:cmd:internal:do" text:style-name="Internet_20_link" text:visited-style-name="Visited_20_Internet_20_Link">DO</text:a> - Create loops in batch files</text:p>
            </text:list-item>
            <text:list-item>
              <text:p text:style-name="List_20_1_Content"> <text:a xlink:type="simple" xlink:href="http://cocorico.osfree.org/doku/doku.php?id=en:ibm:cmd:internal:dpath" text:style-name="Internet_20_link" text:visited-style-name="Visited_20_Internet_20_Link">DPATH</text:a> - Set the data search path</text:p>
            </text:list-item>
            <text:list-item>
              <text:p text:style-name="List_20_1_Content"> <text:a xlink:type="simple" xlink:href="http://cocorico.osfree.org/doku/doku.php?id=en:ibm:cmd:internal:drawbox" text:style-name="Internet_20_link" text:visited-style-name="Visited_20_Internet_20_Link">DRAWBOX</text:a> - Draw a box</text:p>
            </text:list-item>
            <text:list-item>
              <text:p text:style-name="List_20_1_Content"> <text:a xlink:type="simple" xlink:href="http://cocorico.osfree.org/doku/doku.php?id=en:ibm:cmd:internal:drawhline" text:style-name="Internet_20_link" text:visited-style-name="Visited_20_Internet_20_Link">DRAWHLINE</text:a> - Draw a horizontal line</text:p>
            </text:list-item>
            <text:list-item>
              <text:p text:style-name="List_20_1_Content"> <text:a xlink:type="simple" xlink:href="http://cocorico.osfree.org/doku/doku.php?id=en:ibm:cmd:internal:drawvline" text:style-name="Internet_20_link" text:visited-style-name="Visited_20_Internet_20_Link">DRAWVLINE</text:a> - Draw a vertical line</text:p>
            </text:list-item>
            <text:list-item>
              <text:p text:style-name="List_20_1_Content"> <text:a xlink:type="simple" xlink:href="http://cocorico.osfree.org/doku/doku.php?id=en:ibm:cmd:internal:echo" text:style-name="Internet_20_link" text:visited-style-name="Visited_20_Internet_20_Link">ECHO</text:a> and <text:a xlink:type="simple" xlink:href="http://cocorico.osfree.org/doku/doku.php?id=en:docs:os2:cmd:internal:echo" text:style-name="Internet_20_link" text:visited-style-name="Visited_20_Internet_20_Link">ECHOERR</text:a> - Display a message / set echo state</text:p>
            </text:list-item>
            <text:list-item>
              <text:p text:style-name="List_20_1_Content"> <text:a xlink:type="simple" xlink:href="http://cocorico.osfree.org/doku/doku.php?id=en:ibm:cmd:internal:echos" text:style-name="Internet_20_link" text:visited-style-name="Visited_20_Internet_20_Link">ECHOS</text:a> and <text:a xlink:type="simple" xlink:href="http://cocorico.osfree.org/doku/doku.php?id=en:docs:os2:cmd:internal:echos" text:style-name="Internet_20_link" text:visited-style-name="Visited_20_Internet_20_Link">ECHOSERR</text:a> - Display a message without CR/LF</text:p>
            </text:list-item>
            <text:list-item>
              <text:p text:style-name="List_20_1_Content"> <text:a xlink:type="simple" xlink:href="http://cocorico.osfree.org/doku/doku.php?id=en:ibm:cmd:internal:endlocal" text:style-name="Internet_20_link" text:visited-style-name="Visited_20_Internet_20_Link">ENDLOCAL</text:a> - Restore the saved environment</text:p>
            </text:list-item>
            <text:list-item>
              <text:p text:style-name="List_20_1_Content"> <text:a xlink:type="simple" xlink:href="http://cocorico.osfree.org/doku/doku.php?id=en:ibm:cmd:internal:eset" text:style-name="Internet_20_link" text:visited-style-name="Visited_20_Internet_20_Link">ESET</text:a> - Edit environment variables and aliases</text:p>
            </text:list-item>
            <text:list-item>
              <text:p text:style-name="List_20_1_Content"> <text:a xlink:type="simple" xlink:href="http://cocorico.osfree.org/doku/doku.php?id=en:ibm:cmd:internal:except" text:style-name="Internet_20_link" text:visited-style-name="Visited_20_Internet_20_Link">EXCEPT</text:a> - Exclude files from a command</text:p>
            </text:list-item>
            <text:list-item>
              <text:p text:style-name="List_20_1_Content"> <text:a xlink:type="simple" xlink:href="http://cocorico.osfree.org/doku/doku.php?id=en:ibm:cmd:internal:exit" text:style-name="Internet_20_link" text:visited-style-name="Visited_20_Internet_20_Link">EXIT</text:a> - Exit CMD.EXE</text:p>
            </text:list-item>
            <text:list-item>
              <text:p text:style-name="List_20_1_Content"> <text:a xlink:type="simple" xlink:href="http://cocorico.osfree.org/doku/doku.php?id=en:ibm:cmd:internal:ffind" text:style-name="Internet_20_link" text:visited-style-name="Visited_20_Internet_20_Link">FFIND</text:a> - Search for files</text:p>
            </text:list-item>
            <text:list-item>
              <text:p text:style-name="List_20_1_Content"> <text:a xlink:type="simple" xlink:href="http://cocorico.osfree.org/doku/doku.php?id=en:ibm:cmd:internal:for" text:style-name="Internet_20_link" text:visited-style-name="Visited_20_Internet_20_Link">FOR</text:a> - Repeat a command</text:p>
            </text:list-item>
            <text:list-item>
              <text:p text:style-name="List_20_1_Content"> <text:a xlink:type="simple" xlink:href="http://cocorico.osfree.org/doku/doku.php?id=en:ibm:cmd:internal:free" text:style-name="Internet_20_link" text:visited-style-name="Visited_20_Internet_20_Link">FREE</text:a> - Display total and free disk space</text:p>
            </text:list-item>
            <text:list-item>
              <text:p text:style-name="List_20_1_Content"> <text:a xlink:type="simple" xlink:href="http://cocorico.osfree.org/doku/doku.php?id=en:ibm:cmd:internal:global" text:style-name="Internet_20_link" text:visited-style-name="Visited_20_Internet_20_Link">GLOBAL</text:a> - Execute a command all subdirectories</text:p>
            </text:list-item>
            <text:list-item>
              <text:p text:style-name="List_20_1_Content"> <text:a xlink:type="simple" xlink:href="http://cocorico.osfree.org/doku/doku.php?id=en:ibm:cmd:internal:gosub" text:style-name="Internet_20_link" text:visited-style-name="Visited_20_Internet_20_Link">GOSUB</text:a> - Execute a subroutine in a batch file</text:p>
            </text:list-item>
            <text:list-item>
              <text:p text:style-name="List_20_1_Content"> <text:a xlink:type="simple" xlink:href="http://cocorico.osfree.org/doku/doku.php?id=en:ibm:cmd:internal:goto" text:style-name="Internet_20_link" text:visited-style-name="Visited_20_Internet_20_Link">GOTO</text:a> - Branch within a batch file</text:p>
            </text:list-item>
            <text:list-item>
              <text:p text:style-name="List_20_1_Content"> <text:a xlink:type="simple" xlink:href="http://cocorico.osfree.org/doku/doku.php?id=en:ibm:cmd:internal:help" text:style-name="Internet_20_link" text:visited-style-name="Visited_20_Internet_20_Link">HELP</text:a> - Display help</text:p>
            </text:list-item>
            <text:list-item>
              <text:p text:style-name="List_20_1_Content"> <text:a xlink:type="simple" xlink:href="http://cocorico.osfree.org/doku/doku.php?id=en:ibm:cmd:internal:history" text:style-name="Internet_20_link" text:visited-style-name="Visited_20_Internet_20_Link">HISTORY</text:a> - Manage the history list</text:p>
            </text:list-item>
            <text:list-item>
              <text:p text:style-name="List_20_1_Content"> <text:a xlink:type="simple" xlink:href="http://cocorico.osfree.org/doku/doku.php?id=en:ibm:cmd:internal:if" text:style-name="Internet_20_link" text:visited-style-name="Visited_20_Internet_20_Link">IF</text:a> - Execute a command if a condition is true</text:p>
            </text:list-item>
            <text:list-item>
              <text:p text:style-name="List_20_1_Content"> <text:a xlink:type="simple" xlink:href="http://cocorico.osfree.org/doku/doku.php?id=en:ibm:cmd:internal:if-then-else" text:style-name="Internet_20_link" text:visited-style-name="Visited_20_Internet_20_Link">IFF</text:a> - <text:a xlink:type="simple" xlink:href="http://cocorico.osfree.org/doku/doku.php?id=en:docs:os2:cmd:internal:if-then-else" text:style-name="Internet_20_link" text:visited-style-name="Visited_20_Internet_20_Link">IF</text:a> / <text:a xlink:type="simple" xlink:href="http://cocorico.osfree.org/doku/doku.php?id=en:docs:os2:cmd:internal:if-then-else" text:style-name="Internet_20_link" text:visited-style-name="Visited_20_Internet_20_Link">THEN</text:a> / <text:a xlink:type="simple" xlink:href="http://cocorico.osfree.org/doku/doku.php?id=en:ibm:cmd:internal:if-then-else" text:style-name="Internet_20_link" text:visited-style-name="Visited_20_Internet_20_Link">ELSE</text:a> conditional command execution</text:p>
            </text:list-item>
            <text:list-item>
              <text:p text:style-name="List_20_1_Content"> <text:a xlink:type="simple" xlink:href="http://cocorico.osfree.org/doku/doku.php?id=en:ibm:cmd:internal:inkey" text:style-name="Internet_20_link" text:visited-style-name="Visited_20_Internet_20_Link">INKEY</text:a> - Get a character from the keyboard</text:p>
            </text:list-item>
            <text:list-item>
              <text:p text:style-name="List_20_1_Content"> <text:a xlink:type="simple" xlink:href="http://cocorico.osfree.org/doku/doku.php?id=en:ibm:cmd:internal:input" text:style-name="Internet_20_link" text:visited-style-name="Visited_20_Internet_20_Link">INPUT</text:a> - Get a string from the keyboard</text:p>
            </text:list-item>
            <text:list-item>
              <text:p text:style-name="List_20_1_Content"> <text:a xlink:type="simple" xlink:href="http://cocorico.osfree.org/doku/doku.php?id=en:ibm:cmd:internal:keybd" text:style-name="Internet_20_link" text:visited-style-name="Visited_20_Internet_20_Link">KEYBD</text:a> - Set the keyboard toggles</text:p>
            </text:list-item>
            <text:list-item>
              <text:p text:style-name="List_20_1_Content"> <text:a xlink:type="simple" xlink:href="http://cocorico.osfree.org/doku/doku.php?id=en:ibm:cmd:internal:keys" text:style-name="Internet_20_link" text:visited-style-name="Visited_20_Internet_20_Link">KEYS</text:a> - Enable or disable the history list</text:p>
            </text:list-item>
            <text:list-item>
              <text:p text:style-name="List_20_1_Content"> <text:a xlink:type="simple" xlink:href="http://cocorico.osfree.org/doku/doku.php?id=en:ibm:cmd:internal:keystack" text:style-name="Internet_20_link" text:visited-style-name="Visited_20_Internet_20_Link">KEYSTACK</text:a> - Feed keystrokes to a program or command</text:p>
            </text:list-item>
            <text:list-item>
              <text:p text:style-name="List_20_1_Content"> <text:a xlink:type="simple" xlink:href="http://cocorico.osfree.org/doku/doku.php?id=en:ibm:cmd:internal:list" text:style-name="Internet_20_link" text:visited-style-name="Visited_20_Internet_20_Link">LIST</text:a> - Display a file</text:p>
            </text:list-item>
            <text:list-item>
              <text:p text:style-name="List_20_1_Content"> <text:a xlink:type="simple" xlink:href="http://cocorico.osfree.org/doku/doku.php?id=en:ibm:cmd:internal:loadbtm" text:style-name="Internet_20_link" text:visited-style-name="Visited_20_Internet_20_Link">LOADBTM</text:a> - Switch a batch file's mode</text:p>
            </text:list-item>
            <text:list-item>
              <text:p text:style-name="List_20_1_Content"> <text:a xlink:type="simple" xlink:href="http://cocorico.osfree.org/doku/doku.php?id=en:ibm:cmd:internal:log" text:style-name="Internet_20_link" text:visited-style-name="Visited_20_Internet_20_Link">LOG</text:a> - Save a log of commands</text:p>
            </text:list-item>
            <text:list-item>
              <text:p text:style-name="List_20_1_Content"> <text:a xlink:type="simple" xlink:href="http://cocorico.osfree.org/doku/doku.php?id=en:ibm:cmd:internal:md" text:style-name="Internet_20_link" text:visited-style-name="Visited_20_Internet_20_Link">MD</text:a> - Create a subdirectory</text:p>
            </text:list-item>
            <text:list-item>
              <text:p text:style-name="List_20_1_Content"> <text:a xlink:type="simple" xlink:href="http://cocorico.osfree.org/doku/doku.php?id=en:ibm:cmd:internal:memory" text:style-name="Internet_20_link" text:visited-style-name="Visited_20_Internet_20_Link">MEMORY</text:a> - Display memory statistics</text:p>
            </text:list-item>
            <text:list-item>
              <text:p text:style-name="List_20_1_Content"> <text:a xlink:type="simple" xlink:href="http://cocorico.osfree.org/doku/doku.php?id=en:ibm:cmd:internal:move" text:style-name="Internet_20_link" text:visited-style-name="Visited_20_Internet_20_Link">MOVE</text:a> - Move files</text:p>
            </text:list-item>
            <text:list-item>
              <text:p text:style-name="List_20_1_Content"> <text:a xlink:type="simple" xlink:href="http://cocorico.osfree.org/doku/doku.php?id=en:ibm:cmd:internal:on" text:style-name="Internet_20_link" text:visited-style-name="Visited_20_Internet_20_Link">ON</text:a> - Handle Ctrl-Break and errors in batch files</text:p>
            </text:list-item>
            <text:list-item>
              <text:p text:style-name="List_20_1_Content"> <text:a xlink:type="simple" xlink:href="http://cocorico.osfree.org/doku/doku.php?id=en:ibm:cmd:internal:option" text:style-name="Internet_20_link" text:visited-style-name="Visited_20_Internet_20_Link">OPTION</text:a> - Modify the command processor configuration</text:p>
            </text:list-item>
            <text:list-item>
              <text:p text:style-name="List_20_1_Content"> <text:a xlink:type="simple" xlink:href="http://cocorico.osfree.org/doku/doku.php?id=en:ibm:cmd:internal:path" text:style-name="Internet_20_link" text:visited-style-name="Visited_20_Internet_20_Link">PATH</text:a> - Set the executable file search path</text:p>
            </text:list-item>
            <text:list-item>
              <text:p text:style-name="List_20_1_Content"> <text:a xlink:type="simple" xlink:href="http://cocorico.osfree.org/doku/doku.php?id=en:ibm:cmd:internal:pause" text:style-name="Internet_20_link" text:visited-style-name="Visited_20_Internet_20_Link">PAUSE</text:a> - Suspend batch file or alias execution</text:p>
            </text:list-item>
            <text:list-item>
              <text:p text:style-name="List_20_1_Content"> <text:a xlink:type="simple" xlink:href="http://cocorico.osfree.org/doku/doku.php?id=en:ibm:cmd:internal:popd" text:style-name="Internet_20_link" text:visited-style-name="Visited_20_Internet_20_Link">POPD</text:a> - Restore the disk drive and directory</text:p>
            </text:list-item>
            <text:list-item>
              <text:p text:style-name="List_20_1_Content"> <text:a xlink:type="simple" xlink:href="http://cocorico.osfree.org/doku/doku.php?id=en:ibm:cmd:internal:prompt" text:style-name="Internet_20_link" text:visited-style-name="Visited_20_Internet_20_Link">PROMPT</text:a> - Change the command-line prompt</text:p>
            </text:list-item>
            <text:list-item>
              <text:p text:style-name="List_20_1_Content"> <text:a xlink:type="simple" xlink:href="http://cocorico.osfree.org/doku/doku.php?id=en:ibm:cmd:internal:pushd" text:style-name="Internet_20_link" text:visited-style-name="Visited_20_Internet_20_Link">PUSHD</text:a> - Save the disk drive and directory</text:p>
            </text:list-item>
            <text:list-item>
              <text:p text:style-name="List_20_1_Content"> <text:a xlink:type="simple" xlink:href="http://cocorico.osfree.org/doku/doku.php?id=en:ibm:cmd:internal:quit" text:style-name="Internet_20_link" text:visited-style-name="Visited_20_Internet_20_Link">QUIT</text:a> - Terminate a batch file</text:p>
            </text:list-item>
            <text:list-item>
              <text:p text:style-name="List_20_1_Content"> <text:a xlink:type="simple" xlink:href="http://cocorico.osfree.org/doku/doku.php?id=en:ibm:cmd:internal:rd" text:style-name="Internet_20_link" text:visited-style-name="Visited_20_Internet_20_Link">RD</text:a> - Remove subdirectories</text:p>
            </text:list-item>
            <text:list-item>
              <text:p text:style-name="List_20_1_Content"> <text:a xlink:type="simple" xlink:href="http://cocorico.osfree.org/doku/doku.php?id=en:ibm:cmd:internal:reboot" text:style-name="Internet_20_link" text:visited-style-name="Visited_20_Internet_20_Link">REBOOT</text:a> - Reboot the system</text:p>
            </text:list-item>
            <text:list-item>
              <text:p text:style-name="List_20_1_Content"> <text:a xlink:type="simple" xlink:href="http://cocorico.osfree.org/doku/doku.php?id=en:ibm:cmd:internal:rem" text:style-name="Internet_20_link" text:visited-style-name="Visited_20_Internet_20_Link">REM</text:a> - Put a comment in a batch file</text:p>
            </text:list-item>
            <text:list-item>
              <text:p text:style-name="List_20_1_Content"> <text:a xlink:type="simple" xlink:href="http://cocorico.osfree.org/doku/doku.php?id=en:ibm:cmd:internal:ren" text:style-name="Internet_20_link" text:visited-style-name="Visited_20_Internet_20_Link">REN</text:a> - Rename files or subdirectories</text:p>
            </text:list-item>
            <text:list-item>
              <text:p text:style-name="List_20_1_Content"> <text:a xlink:type="simple" xlink:href="http://cocorico.osfree.org/doku/doku.php?id=en:ibm:cmd:internal:return" text:style-name="Internet_20_link" text:visited-style-name="Visited_20_Internet_20_Link">RETURN</text:a> - Return from a subroutine in a batch file</text:p>
            </text:list-item>
            <text:list-item>
              <text:p text:style-name="List_20_1_Content"> <text:a xlink:type="simple" xlink:href="http://cocorico.osfree.org/doku/doku.php?id=en:ibm:cmd:internal:screen" text:style-name="Internet_20_link" text:visited-style-name="Visited_20_Internet_20_Link">SCREEN</text:a> - Position the cursor and display text</text:p>
            </text:list-item>
            <text:list-item>
              <text:p text:style-name="List_20_1_Content"> <text:a xlink:type="simple" xlink:href="http://cocorico.osfree.org/doku/doku.php?id=en:ibm:cmd:internal:scrput" text:style-name="Internet_20_link" text:visited-style-name="Visited_20_Internet_20_Link">SCRPUT</text:a> - Display text in color</text:p>
            </text:list-item>
            <text:list-item>
              <text:p text:style-name="List_20_1_Content"> <text:a xlink:type="simple" xlink:href="http://cocorico.osfree.org/doku/doku.php?id=en:ibm:cmd:internal:select" text:style-name="Internet_20_link" text:visited-style-name="Visited_20_Internet_20_Link">SELECT</text:a> - Select files for a command</text:p>
            </text:list-item>
            <text:list-item>
              <text:p text:style-name="List_20_1_Content"> <text:a xlink:type="simple" xlink:href="http://cocorico.osfree.org/doku/doku.php?id=en:ibm:cmd:internal:set" text:style-name="Internet_20_link" text:visited-style-name="Visited_20_Internet_20_Link">SET</text:a> - Create or modify environment variables</text:p>
            </text:list-item>
            <text:list-item>
              <text:p text:style-name="List_20_1_Content"> <text:a xlink:type="simple" xlink:href="http://cocorico.osfree.org/doku/doku.php?id=en:ibm:cmd:internal:setdos" text:style-name="Internet_20_link" text:visited-style-name="Visited_20_Internet_20_Link">SETDOS</text:a> - Set the CMD.EXE configuration</text:p>
            </text:list-item>
            <text:list-item>
              <text:p text:style-name="List_20_1_Content"> <text:a xlink:type="simple" xlink:href="http://cocorico.osfree.org/doku/doku.php?id=en:ibm:cmd:internal:setlocal" text:style-name="Internet_20_link" text:visited-style-name="Visited_20_Internet_20_Link">SETLOCAL</text:a> - Save the environment</text:p>
            </text:list-item>
            <text:list-item>
              <text:p text:style-name="List_20_1_Content"> <text:a xlink:type="simple" xlink:href="http://cocorico.osfree.org/doku/doku.php?id=en:ibm:cmd:internal:shift" text:style-name="Internet_20_link" text:visited-style-name="Visited_20_Internet_20_Link">SHIFT</text:a> - Shift batch file parameters</text:p>
            </text:list-item>
            <text:list-item>
              <text:p text:style-name="List_20_1_Content"> <text:a xlink:type="simple" xlink:href="http://cocorico.osfree.org/doku/doku.php?id=en:ibm:cmd:internal:shralias" text:style-name="Internet_20_link" text:visited-style-name="Visited_20_Internet_20_Link">SHRALIAS</text:a> - Load or unload SHRALIAS.EXE</text:p>
            </text:list-item>
            <text:list-item>
              <text:p text:style-name="List_20_1_Content"> <text:a xlink:type="simple" xlink:href="http://cocorico.osfree.org/doku/doku.php?id=en:ibm:cmd:internal:start" text:style-name="Internet_20_link" text:visited-style-name="Visited_20_Internet_20_Link">START</text:a> - Start a program in another session</text:p>
            </text:list-item>
            <text:list-item>
              <text:p text:style-name="List_20_1_Content"> <text:a xlink:type="simple" xlink:href="http://cocorico.osfree.org/doku/doku.php?id=en:ibm:cmd:internal:switch" text:style-name="Internet_20_link" text:visited-style-name="Visited_20_Internet_20_Link">SWITCH</text:a> - Select commands based on a value</text:p>
            </text:list-item>
            <text:list-item>
              <text:p text:style-name="List_20_1_Content"> <text:a xlink:type="simple" xlink:href="http://cocorico.osfree.org/doku/doku.php?id=en:ibm:cmd:internal:tee" text:style-name="Internet_20_link" text:visited-style-name="Visited_20_Internet_20_Link">TEE</text:a> - “Tee” pipe fitting</text:p>
            </text:list-item>
            <text:list-item>
              <text:p text:style-name="List_20_1_Content"> <text:a xlink:type="simple" xlink:href="http://cocorico.osfree.org/doku/doku.php?id=en:ibm:cmd:internal:text" text:style-name="Internet_20_link" text:visited-style-name="Visited_20_Internet_20_Link">TEXT</text:a> - Display text in a batch file</text:p>
            </text:list-item>
            <text:list-item>
              <text:p text:style-name="List_20_1_Content"> <text:a xlink:type="simple" xlink:href="http://cocorico.osfree.org/doku/doku.php?id=en:ibm:cmd:internal:time" text:style-name="Internet_20_link" text:visited-style-name="Visited_20_Internet_20_Link">TIME</text:a> - Set the system time</text:p>
            </text:list-item>
            <text:list-item>
              <text:p text:style-name="List_20_1_Content"> <text:a xlink:type="simple" xlink:href="http://cocorico.osfree.org/doku/doku.php?id=en:ibm:cmd:internal:timer" text:style-name="Internet_20_link" text:visited-style-name="Visited_20_Internet_20_Link">TIMER</text:a> - Start or stop a stopwatch</text:p>
            </text:list-item>
            <text:list-item>
              <text:p text:style-name="List_20_1_Content"> <text:a xlink:type="simple" xlink:href="http://cocorico.osfree.org/doku/doku.php?id=en:ibm:cmd:internal:title" text:style-name="Internet_20_link" text:visited-style-name="Visited_20_Internet_20_Link">TITLE</text:a> - Window title</text:p>
            </text:list-item>
            <text:list-item>
              <text:p text:style-name="List_20_1_Content"> <text:a xlink:type="simple" xlink:href="http://cocorico.osfree.org/doku/doku.php?id=en:ibm:cmd:internal:touch" text:style-name="Internet_20_link" text:visited-style-name="Visited_20_Internet_20_Link">TOUCH</text:a> - Change date and time stamps</text:p>
            </text:list-item>
            <text:list-item>
              <text:p text:style-name="List_20_1_Content"> <text:a xlink:type="simple" xlink:href="http://cocorico.osfree.org/doku/doku.php?id=en:ibm:cmd:internal:tree" text:style-name="Internet_20_link" text:visited-style-name="Visited_20_Internet_20_Link">TREE</text:a> - Directory tree</text:p>
            </text:list-item>
            <text:list-item>
              <text:p text:style-name="List_20_1_Content"> <text:a xlink:type="simple" xlink:href="http://cocorico.osfree.org/doku/doku.php?id=en:ibm:cmd:internal:type" text:style-name="Internet_20_link" text:visited-style-name="Visited_20_Internet_20_Link">TYPE</text:a> - Display file(s)</text:p>
            </text:list-item>
            <text:list-item>
              <text:p text:style-name="List_20_1_Content"> <text:a xlink:type="simple" xlink:href="http://cocorico.osfree.org/doku/doku.php?id=en:ibm:cmd:internal:unalias" text:style-name="Internet_20_link" text:visited-style-name="Visited_20_Internet_20_Link">UNALIAS</text:a> - Remove aliases</text:p>
            </text:list-item>
            <text:list-item>
              <text:p text:style-name="List_20_1_Content"> <text:a xlink:type="simple" xlink:href="http://cocorico.osfree.org/doku/doku.php?id=en:ibm:cmd:internal:unset" text:style-name="Internet_20_link" text:visited-style-name="Visited_20_Internet_20_Link">UNSET</text:a> - Remove environment variables</text:p>
            </text:list-item>
            <text:list-item>
              <text:p text:style-name="List_20_1_Content"> <text:a xlink:type="simple" xlink:href="http://cocorico.osfree.org/doku/doku.php?id=en:ibm:cmd:internal:ver" text:style-name="Internet_20_link" text:visited-style-name="Visited_20_Internet_20_Link">VER</text:a> - Display the CMD.EXE and OS/2 version</text:p>
            </text:list-item>
            <text:list-item>
              <text:p text:style-name="List_20_1_Content"> <text:a xlink:type="simple" xlink:href="http://cocorico.osfree.org/doku/doku.php?id=en:ibm:cmd:internal:verify" text:style-name="Internet_20_link" text:visited-style-name="Visited_20_Internet_20_Link">VERIFY</text:a> - Enable or disable disk write verification</text:p>
            </text:list-item>
            <text:list-item>
              <text:p text:style-name="List_20_1_Content"> <text:a xlink:type="simple" xlink:href="http://cocorico.osfree.org/doku/doku.php?id=en:ibm:cmd:internal:vol" text:style-name="Internet_20_link" text:visited-style-name="Visited_20_Internet_20_Link">VOL</text:a> - Display disk volume labels</text:p>
            </text:list-item>
            <text:list-item>
              <text:p text:style-name="List_20_1_Content"> <text:a xlink:type="simple" xlink:href="http://cocorico.osfree.org/doku/doku.php?id=en:ibm:cmd:internal:vscrput" text:style-name="Internet_20_link" text:visited-style-name="Visited_20_Internet_20_Link">VSCRPUT</text:a> - Display text vertically and in color</text:p>
            </text:list-item>
            <text:list-item>
              <text:p text:style-name="List_20_1_Content"> <text:a xlink:type="simple" xlink:href="http://cocorico.osfree.org/doku/doku.php?id=en:ibm:cmd:internal:window" text:style-name="Internet_20_link" text:visited-style-name="Visited_20_Internet_20_Link">WINDOW</text:a> - Change the window state or title</text:p>
            </text:list-item>
            <text:list-item>
              <text:p text:style-name="List_20_1_Content"> <text:a xlink:type="simple" xlink:href="http://cocorico.osfree.org/doku/doku.php?id=en:ibm:cmd:internal:y" text:style-name="Internet_20_link" text:visited-style-name="Visited_20_Internet_20_Link">Y</text:a> - “Y” pipe fitting</text:p>
            </text:list-item>
          </text:list>
        </text:list-item>
        <text:list-item>
          <text:p text:style-name="List_20_1_Content"> <text:a xlink:type="simple" xlink:href="http://cocorico.osfree.org/doku/doku.php?id=en:ibm:cmd:external" text:style-name="Internet_20_link" text:visited-style-name="Visited_20_Internet_20_Link">External Commands</text:a></text:p>
        </text:list-item>
        <text:list-item>
          <text:p text:style-name="List_20_1_Content"> <text:a xlink:type="simple" xlink:href="http://cocorico.osfree.org/doku/doku.php?id=en:ibm:cmd:alias" text:style-name="Internet_20_link" text:visited-style-name="Visited_20_Internet_20_Link">Aliases</text:a></text:p>
        </text:list-item>
        <text:list-item>
          <text:p text:style-name="List_20_1_Content"> <text:a xlink:type="simple" xlink:href="http://cocorico.osfree.org/doku/doku.php?id=en:ibm:cmd:batch" text:style-name="Internet_20_link" text:visited-style-name="Visited_20_Internet_20_Link">Batch Files</text:a></text:p>
          <text:list text:style-name="List_20_1">
            <text:list-item>
              <text:p text:style-name="List_20_1_Content"> <text:a xlink:type="simple" xlink:href="http://cocorico.osfree.org/doku/doku.php?id=en:ibm:cmd:batch:bat-cmd-btm" text:style-name="Internet_20_link" text:visited-style-name="Visited_20_Internet_20_Link">.BAT, .CMD, and .BTM Files</text:a></text:p>
            </text:list-item>
            <text:list-item>
              <text:p text:style-name="List_20_1_Content"> <text:a xlink:type="simple" xlink:href="http://cocorico.osfree.org/doku/doku.php?id=en:ibm:cmd:batch:echoing" text:style-name="Internet_20_link" text:visited-style-name="Visited_20_Internet_20_Link">Echoing in Batch Files</text:a></text:p>
            </text:list-item>
            <text:list-item>
              <text:p text:style-name="List_20_1_Content"> <text:a xlink:type="simple" xlink:href="http://cocorico.osfree.org/doku/doku.php?id=en:ibm:cmd:batch:params" text:style-name="Internet_20_link" text:visited-style-name="Visited_20_Internet_20_Link">Batch File Parameters</text:a></text:p>
            </text:list-item>
            <text:list-item>
              <text:p text:style-name="List_20_1_Content"> <text:a xlink:type="simple" xlink:href="http://cocorico.osfree.org/doku/doku.php?id=en:ibm:cmd:batch:envvars" text:style-name="Internet_20_link" text:visited-style-name="Visited_20_Internet_20_Link">Using Environment Variables</text:a></text:p>
            </text:list-item>
            <text:list-item>
              <text:p text:style-name="List_20_1_Content"> <text:a xlink:type="simple" xlink:href="http://cocorico.osfree.org/doku/doku.php?id=en:ibm:cmd:batch:cmds" text:style-name="Internet_20_link" text:visited-style-name="Visited_20_Internet_20_Link">Batch File Commands</text:a></text:p>
            </text:list-item>
            <text:list-item>
              <text:p text:style-name="List_20_1_Content"> <text:a xlink:type="simple" xlink:href="http://cocorico.osfree.org/doku/doku.php?id=en:ibm:cmd:batch:interrupting" text:style-name="Internet_20_link" text:visited-style-name="Visited_20_Internet_20_Link">Interrupting a Batch File</text:a></text:p>
            </text:list-item>
            <text:list-item>
              <text:p text:style-name="List_20_1_Content"> <text:a xlink:type="simple" xlink:href="http://cocorico.osfree.org/doku/doku.php?id=en:ibm:cmd:batch:automatic" text:style-name="Internet_20_link" text:visited-style-name="Visited_20_Internet_20_Link">Automatic Batch Files</text:a></text:p>
            </text:list-item>
            <text:list-item>
              <text:p text:style-name="List_20_1_Content"> <text:a xlink:type="simple" xlink:href="http://cocorico.osfree.org/doku/doku.php?id=en:ibm:cmd:batch:detecting-cmd" text:style-name="Internet_20_link" text:visited-style-name="Visited_20_Internet_20_Link">Detecting CMD.EXE</text:a></text:p>
            </text:list-item>
            <text:list-item>
              <text:p text:style-name="List_20_1_Content"> <text:a xlink:type="simple" xlink:href="http://cocorico.osfree.org/doku/doku.php?id=en:ibm:cmd:batch:using-aliases" text:style-name="Internet_20_link" text:visited-style-name="Visited_20_Internet_20_Link">Using Aliases in Batch Files</text:a></text:p>
            </text:list-item>
            <text:list-item>
              <text:p text:style-name="List_20_1_Content"> <text:a xlink:type="simple" xlink:href="http://cocorico.osfree.org/doku/doku.php?id=en:ibm:cmd:batch:debugging" text:style-name="Internet_20_link" text:visited-style-name="Visited_20_Internet_20_Link">Debugging Batch Files</text:a></text:p>
            </text:list-item>
            <text:list-item>
              <text:p text:style-name="List_20_1_Content"> <text:a xlink:type="simple" xlink:href="http://cocorico.osfree.org/doku/doku.php?id=en:ibm:cmd:batch:processing" text:style-name="Internet_20_link" text:visited-style-name="Visited_20_Internet_20_Link">Batch File String Processing</text:a></text:p>
            </text:list-item>
            <text:list-item>
              <text:p text:style-name="List_20_1_Content"> <text:a xlink:type="simple" xlink:href="http://cocorico.osfree.org/doku/doku.php?id=en:ibm:cmd:batch:line-cont" text:style-name="Internet_20_link" text:visited-style-name="Visited_20_Internet_20_Link">Batch File Line Continuation</text:a></text:p>
            </text:list-item>
            <text:list-item>
              <text:p text:style-name="List_20_1_Content"> <text:a xlink:type="simple" xlink:href="http://cocorico.osfree.org/doku/doku.php?id=en:ibm:cmd:batch:compression" text:style-name="Internet_20_link" text:visited-style-name="Visited_20_Internet_20_Link">Batch File Compression</text:a></text:p>
            </text:list-item>
            <text:list-item>
              <text:p text:style-name="List_20_1_Content"> <text:a xlink:type="simple" xlink:href="http://cocorico.osfree.org/doku/doku.php?id=en:ibm:cmd:batch:special-char" text:style-name="Internet_20_link" text:visited-style-name="Visited_20_Internet_20_Link">Special Character Compatibility</text:a></text:p>
            </text:list-item>
            <text:list-item>
              <text:p text:style-name="List_20_1_Content"> <text:a xlink:type="simple" xlink:href="http://cocorico.osfree.org/doku/doku.php?id=en:ibm:cmd:batch:cmdparse" text:style-name="Internet_20_link" text:visited-style-name="Visited_20_Internet_20_Link">Command Parsing</text:a></text:p>
            </text:list-item>
            <text:list-item>
              <text:p text:style-name="List_20_1_Content"> <text:a xlink:type="simple" xlink:href="http://cocorico.osfree.org/doku/doku.php?id=en:ibm:cmd:batch:argquot" text:style-name="Internet_20_link" text:visited-style-name="Visited_20_Internet_20_Link">Argument Quoting</text:a></text:p>
            </text:list-item>
            <text:list-item>
              <text:p text:style-name="List_20_1_Content"> <text:a xlink:type="simple" xlink:href="http://cocorico.osfree.org/doku/doku.php?id=en:ibm:cmd:batch:rexx" text:style-name="Internet_20_link" text:visited-style-name="Visited_20_Internet_20_Link">REXX Support</text:a></text:p>
            </text:list-item>
            <text:list-item>
              <text:p text:style-name="List_20_1_Content"> <text:a xlink:type="simple" xlink:href="http://cocorico.osfree.org/doku/doku.php?id=en:ibm:cmd:batch:extproc" text:style-name="Internet_20_link" text:visited-style-name="Visited_20_Internet_20_Link">EXTPROC Support</text:a></text:p>
            </text:list-item>
          </text:list>
        </text:list-item>
        <text:list-item>
          <text:p text:style-name="List_20_1_Content"> <text:a xlink:type="simple" xlink:href="http://cocorico.osfree.org/doku/doku.php?id=en:ibm:cmd:env" text:style-name="Internet_20_link" text:visited-style-name="Visited_20_Internet_20_Link">Environment Variables and Functions</text:a></text:p>
          <text:list text:style-name="List_20_1">
            <text:list-item>
              <text:p text:style-name="List_20_1_Content"> <text:a xlink:type="simple" xlink:href="http://cocorico.osfree.org/doku/doku.php?id=en:ibm:cmd:env:cdpath" text:style-name="Internet_20_link" text:visited-style-name="Visited_20_Internet_20_Link">CDPATH</text:a></text:p>
            </text:list-item>
            <text:list-item>
              <text:p text:style-name="List_20_1_Content"> <text:a xlink:type="simple" xlink:href="http://cocorico.osfree.org/doku/doku.php?id=en:ibm:cmd:env:cmdline" text:style-name="Internet_20_link" text:visited-style-name="Visited_20_Internet_20_Link">cmdline</text:a></text:p>
            </text:list-item>
            <text:list-item>
              <text:p text:style-name="List_20_1_Content"> <text:a xlink:type="simple" xlink:href="http://cocorico.osfree.org/doku/doku.php?id=en:ibm:cmd:env:colordir" text:style-name="Internet_20_link" text:visited-style-name="Visited_20_Internet_20_Link">COLORDIR</text:a></text:p>
            </text:list-item>
            <text:list-item>
              <text:p text:style-name="List_20_1_Content"> <text:a xlink:type="simple" xlink:href="http://cocorico.osfree.org/doku/doku.php?id=en:ibm:cmd:env:comspec" text:style-name="Internet_20_link" text:visited-style-name="Visited_20_Internet_20_Link">COMSPEC</text:a></text:p>
            </text:list-item>
            <text:list-item>
              <text:p text:style-name="List_20_1_Content"> <text:a xlink:type="simple" xlink:href="http://cocorico.osfree.org/doku/doku.php?id=en:ibm:cmd:env:filecompletion" text:style-name="Internet_20_link" text:visited-style-name="Visited_20_Internet_20_Link">FILECOMPLETION</text:a></text:p>
            </text:list-item>
            <text:list-item>
              <text:p text:style-name="List_20_1_Content"> <text:a xlink:type="simple" xlink:href="http://cocorico.osfree.org/doku/doku.php?id=en:ibm:cmd:env:path" text:style-name="Internet_20_link" text:visited-style-name="Visited_20_Internet_20_Link">PATH</text:a></text:p>
            </text:list-item>
            <text:list-item>
              <text:p text:style-name="List_20_1_Content"> <text:a xlink:type="simple" xlink:href="http://cocorico.osfree.org/doku/doku.php?id=en:ibm:cmd:env:pathext" text:style-name="Internet_20_link" text:visited-style-name="Visited_20_Internet_20_Link">PATHEXT</text:a></text:p>
            </text:list-item>
            <text:list-item>
              <text:p text:style-name="List_20_1_Content"> <text:a xlink:type="simple" xlink:href="http://cocorico.osfree.org/doku/doku.php?id=en:ibm:cmd:env:prompt" text:style-name="Internet_20_link" text:visited-style-name="Visited_20_Internet_20_Link">PROMPT</text:a></text:p>
            </text:list-item>
            <text:list-item>
              <text:p text:style-name="List_20_1_Content"> <text:a xlink:type="simple" xlink:href="http://cocorico.osfree.org/doku/doku.php?id=en:ibm:cmd:env:internal" text:style-name="Internet_20_link" text:visited-style-name="Visited_20_Internet_20_Link">Internal Variables</text:a></text:p>
              <text:list text:style-name="List_20_1">
                <text:list-item>
                  <text:p text:style-name="List_20_1_Content"> <text:a xlink:type="simple" xlink:href="http://cocorico.osfree.org/doku/doku.php?id=en:ibm:cmd:env:internal:quest" text:style-name="Internet_20_link" text:visited-style-name="Visited_20_Internet_20_Link">?</text:a></text:p>
                </text:list-item>
                <text:list-item>
                  <text:p text:style-name="List_20_1_Content"> <text:a xlink:type="simple" xlink:href="http://cocorico.osfree.org/doku/doku.php?id=en:ibm:cmd:env:internal:qquest" text:style-name="Internet_20_link" text:visited-style-name="Visited_20_Internet_20_Link">_?</text:a></text:p>
                </text:list-item>
                <text:list-item>
                  <text:p text:style-name="List_20_1_Content"> <text:a xlink:type="simple" xlink:href="http://cocorico.osfree.org/doku/doku.php?id=en:ibm:cmd:env:internal:eq" text:style-name="Internet_20_link" text:visited-style-name="Visited_20_Internet_20_Link">=</text:a></text:p>
                </text:list-item>
                <text:list-item>
                  <text:p text:style-name="List_20_1_Content"> <text:a xlink:type="simple" xlink:href="http://cocorico.osfree.org/doku/doku.php?id=en:ibm:cmd:env:internal:plus" text:style-name="Internet_20_link" text:visited-style-name="Visited_20_Internet_20_Link">+</text:a></text:p>
                </text:list-item>
                <text:list-item>
                  <text:p text:style-name="List_20_1_Content"> <text:a xlink:type="simple" xlink:href="http://cocorico.osfree.org/doku/doku.php?id=en:ibm:cmd:env:internal:4ver" text:style-name="Internet_20_link" text:visited-style-name="Visited_20_Internet_20_Link">_4VER</text:a></text:p>
                </text:list-item>
                <text:list-item>
                  <text:p text:style-name="List_20_1_Content"> <text:a xlink:type="simple" xlink:href="http://cocorico.osfree.org/doku/doku.php?id=en:ibm:cmd:env:internal:ansi" text:style-name="Internet_20_link" text:visited-style-name="Visited_20_Internet_20_Link">_ANSI</text:a></text:p>
                </text:list-item>
                <text:list-item>
                  <text:p text:style-name="List_20_1_Content"> <text:a xlink:type="simple" xlink:href="http://cocorico.osfree.org/doku/doku.php?id=en:ibm:cmd:env:internal:apmac" text:style-name="Internet_20_link" text:visited-style-name="Visited_20_Internet_20_Link">_APMAC</text:a></text:p>
                </text:list-item>
                <text:list-item>
                  <text:p text:style-name="List_20_1_Content"> <text:a xlink:type="simple" xlink:href="http://cocorico.osfree.org/doku/doku.php?id=en:ibm:cmd:env:internal:apmbatt" text:style-name="Internet_20_link" text:visited-style-name="Visited_20_Internet_20_Link">_APMBATT</text:a></text:p>
                </text:list-item>
                <text:list-item>
                  <text:p text:style-name="List_20_1_Content"> <text:a xlink:type="simple" xlink:href="http://cocorico.osfree.org/doku/doku.php?id=en:ibm:cmd:env:internal:apmlife" text:style-name="Internet_20_link" text:visited-style-name="Visited_20_Internet_20_Link">_APMLIFE</text:a></text:p>
                </text:list-item>
                <text:list-item>
                  <text:p text:style-name="List_20_1_Content"> <text:a xlink:type="simple" xlink:href="http://cocorico.osfree.org/doku/doku.php?id=en:ibm:cmd:env:internal:batch" text:style-name="Internet_20_link" text:visited-style-name="Visited_20_Internet_20_Link">_BATCH</text:a></text:p>
                </text:list-item>
                <text:list-item>
                  <text:p text:style-name="List_20_1_Content"> <text:a xlink:type="simple" xlink:href="http://cocorico.osfree.org/doku/doku.php?id=en:ibm:cmd:env:internal:batchline" text:style-name="Internet_20_link" text:visited-style-name="Visited_20_Internet_20_Link">_BATCHLINE</text:a></text:p>
                </text:list-item>
                <text:list-item>
                  <text:p text:style-name="List_20_1_Content"> <text:a xlink:type="simple" xlink:href="http://cocorico.osfree.org/doku/doku.php?id=en:ibm:cmd:env:internal:batchname" text:style-name="Internet_20_link" text:visited-style-name="Visited_20_Internet_20_Link">_BATCHNAME</text:a></text:p>
                </text:list-item>
                <text:list-item>
                  <text:p text:style-name="List_20_1_Content"> <text:a xlink:type="simple" xlink:href="http://cocorico.osfree.org/doku/doku.php?id=en:ibm:cmd:env:internal:bg" text:style-name="Internet_20_link" text:visited-style-name="Visited_20_Internet_20_Link">_BG</text:a></text:p>
                </text:list-item>
                <text:list-item>
                  <text:p text:style-name="List_20_1_Content"> <text:a xlink:type="simple" xlink:href="http://cocorico.osfree.org/doku/doku.php?id=en:ibm:cmd:env:internal:boot" text:style-name="Internet_20_link" text:visited-style-name="Visited_20_Internet_20_Link">_BOOT</text:a></text:p>
                </text:list-item>
                <text:list-item>
                  <text:p text:style-name="List_20_1_Content"> <text:a xlink:type="simple" xlink:href="http://cocorico.osfree.org/doku/doku.php?id=en:ibm:cmd:env:internal:ci" text:style-name="Internet_20_link" text:visited-style-name="Visited_20_Internet_20_Link">_CI</text:a></text:p>
                </text:list-item>
                <text:list-item>
                  <text:p text:style-name="List_20_1_Content"> <text:a xlink:type="simple" xlink:href="http://cocorico.osfree.org/doku/doku.php?id=en:ibm:cmd:env:internal:cmdproc" text:style-name="Internet_20_link" text:visited-style-name="Visited_20_Internet_20_Link">_CMDPROC</text:a></text:p>
                </text:list-item>
                <text:list-item>
                  <text:p text:style-name="List_20_1_Content"> <text:a xlink:type="simple" xlink:href="http://cocorico.osfree.org/doku/doku.php?id=en:ibm:cmd:env:internal:co" text:style-name="Internet_20_link" text:visited-style-name="Visited_20_Internet_20_Link">_CO</text:a></text:p>
                </text:list-item>
                <text:list-item>
                  <text:p text:style-name="List_20_1_Content"> <text:a xlink:type="simple" xlink:href="http://cocorico.osfree.org/doku/doku.php?id=en:ibm:cmd:env:internal:codepage" text:style-name="Internet_20_link" text:visited-style-name="Visited_20_Internet_20_Link">_CODEPAGE</text:a></text:p>
                </text:list-item>
                <text:list-item>
                  <text:p text:style-name="List_20_1_Content"> <text:a xlink:type="simple" xlink:href="http://cocorico.osfree.org/doku/doku.php?id=en:ibm:cmd:env:internal:column" text:style-name="Internet_20_link" text:visited-style-name="Visited_20_Internet_20_Link">_COLUMN</text:a></text:p>
                </text:list-item>
                <text:list-item>
                  <text:p text:style-name="List_20_1_Content"> <text:a xlink:type="simple" xlink:href="http://cocorico.osfree.org/doku/doku.php?id=en:ibm:cmd:env:internal:columns" text:style-name="Internet_20_link" text:visited-style-name="Visited_20_Internet_20_Link">_COLUMNS</text:a></text:p>
                </text:list-item>
                <text:list-item>
                  <text:p text:style-name="List_20_1_Content"> <text:a xlink:type="simple" xlink:href="http://cocorico.osfree.org/doku/doku.php?id=en:ibm:cmd:env:internal:country" text:style-name="Internet_20_link" text:visited-style-name="Visited_20_Internet_20_Link">_COUNTRY</text:a></text:p>
                </text:list-item>
                <text:list-item>
                  <text:p text:style-name="List_20_1_Content"> <text:a xlink:type="simple" xlink:href="http://cocorico.osfree.org/doku/doku.php?id=en:ibm:cmd:env:internal:cpu" text:style-name="Internet_20_link" text:visited-style-name="Visited_20_Internet_20_Link">_CPU</text:a></text:p>
                </text:list-item>
                <text:list-item>
                  <text:p text:style-name="List_20_1_Content"> <text:a xlink:type="simple" xlink:href="http://cocorico.osfree.org/doku/doku.php?id=en:ibm:cmd:env:internal:cwd" text:style-name="Internet_20_link" text:visited-style-name="Visited_20_Internet_20_Link">_CWD</text:a></text:p>
                </text:list-item>
                <text:list-item>
                  <text:p text:style-name="List_20_1_Content"> <text:a xlink:type="simple" xlink:href="http://cocorico.osfree.org/doku/doku.php?id=en:ibm:cmd:env:internal:cwds" text:style-name="Internet_20_link" text:visited-style-name="Visited_20_Internet_20_Link">_CWDS</text:a></text:p>
                </text:list-item>
                <text:list-item>
                  <text:p text:style-name="List_20_1_Content"> <text:a xlink:type="simple" xlink:href="http://cocorico.osfree.org/doku/doku.php?id=en:ibm:cmd:env:internal:cwp" text:style-name="Internet_20_link" text:visited-style-name="Visited_20_Internet_20_Link">_CWP</text:a></text:p>
                </text:list-item>
                <text:list-item>
                  <text:p text:style-name="List_20_1_Content"> <text:a xlink:type="simple" xlink:href="http://cocorico.osfree.org/doku/doku.php?id=en:ibm:cmd:env:internal:cwps" text:style-name="Internet_20_link" text:visited-style-name="Visited_20_Internet_20_Link">_CWPS</text:a></text:p>
                </text:list-item>
                <text:list-item>
                  <text:p text:style-name="List_20_1_Content"> <text:a xlink:type="simple" xlink:href="http://cocorico.osfree.org/doku/doku.php?id=en:ibm:cmd:env:internal:date" text:style-name="Internet_20_link" text:visited-style-name="Visited_20_Internet_20_Link">_DATE</text:a></text:p>
                </text:list-item>
                <text:list-item>
                  <text:p text:style-name="List_20_1_Content"> <text:a xlink:type="simple" xlink:href="http://cocorico.osfree.org/doku/doku.php?id=en:ibm:cmd:env:internal:day" text:style-name="Internet_20_link" text:visited-style-name="Visited_20_Internet_20_Link">_DAY</text:a></text:p>
                </text:list-item>
                <text:list-item>
                  <text:p text:style-name="List_20_1_Content"> <text:a xlink:type="simple" xlink:href="http://cocorico.osfree.org/doku/doku.php?id=en:ibm:cmd:env:internal:disk" text:style-name="Internet_20_link" text:visited-style-name="Visited_20_Internet_20_Link">_DISK</text:a></text:p>
                </text:list-item>
                <text:list-item>
                  <text:p text:style-name="List_20_1_Content"> <text:a xlink:type="simple" xlink:href="http://cocorico.osfree.org/doku/doku.php?id=en:ibm:cmd:env:internal:dname" text:style-name="Internet_20_link" text:visited-style-name="Visited_20_Internet_20_Link">_DNAME</text:a></text:p>
                </text:list-item>
                <text:list-item>
                  <text:p text:style-name="List_20_1_Content"> <text:a xlink:type="simple" xlink:href="http://cocorico.osfree.org/doku/doku.php?id=en:ibm:cmd:env:internal:dos" text:style-name="Internet_20_link" text:visited-style-name="Visited_20_Internet_20_Link">_DOS</text:a></text:p>
                </text:list-item>
                <text:list-item>
                  <text:p text:style-name="List_20_1_Content"> <text:a xlink:type="simple" xlink:href="http://cocorico.osfree.org/doku/doku.php?id=en:ibm:cmd:env:internal:dosver" text:style-name="Internet_20_link" text:visited-style-name="Visited_20_Internet_20_Link">_DOSVER</text:a></text:p>
                </text:list-item>
                <text:list-item>
                  <text:p text:style-name="List_20_1_Content"> <text:a xlink:type="simple" xlink:href="http://cocorico.osfree.org/doku/doku.php?id=en:ibm:cmd:env:internal:dow" text:style-name="Internet_20_link" text:visited-style-name="Visited_20_Internet_20_Link">_DOW</text:a></text:p>
                </text:list-item>
                <text:list-item>
                  <text:p text:style-name="List_20_1_Content"> <text:a xlink:type="simple" xlink:href="http://cocorico.osfree.org/doku/doku.php?id=en:ibm:cmd:env:internal:dowi" text:style-name="Internet_20_link" text:visited-style-name="Visited_20_Internet_20_Link">_DOWI</text:a></text:p>
                </text:list-item>
                <text:list-item>
                  <text:p text:style-name="List_20_1_Content"> <text:a xlink:type="simple" xlink:href="http://cocorico.osfree.org/doku/doku.php?id=en:ibm:cmd:env:internal:doy" text:style-name="Internet_20_link" text:visited-style-name="Visited_20_Internet_20_Link">_DOY</text:a></text:p>
                </text:list-item>
                <text:list-item>
                  <text:p text:style-name="List_20_1_Content"> <text:a xlink:type="simple" xlink:href="http://cocorico.osfree.org/doku/doku.php?id=en:ibm:cmd:env:internal:fg" text:style-name="Internet_20_link" text:visited-style-name="Visited_20_Internet_20_Link">_FG</text:a></text:p>
                </text:list-item>
                <text:list-item>
                  <text:p text:style-name="List_20_1_Content"> <text:a xlink:type="simple" xlink:href="http://cocorico.osfree.org/doku/doku.php?id=en:ibm:cmd:env:internal:hlogfile" text:style-name="Internet_20_link" text:visited-style-name="Visited_20_Internet_20_Link">_HLOGFILE</text:a></text:p>
                </text:list-item>
                <text:list-item>
                  <text:p text:style-name="List_20_1_Content"> <text:a xlink:type="simple" xlink:href="http://cocorico.osfree.org/doku/doku.php?id=en:ibm:cmd:env:internal:hour" text:style-name="Internet_20_link" text:visited-style-name="Visited_20_Internet_20_Link">_HOUR</text:a></text:p>
                </text:list-item>
                <text:list-item>
                  <text:p text:style-name="List_20_1_Content"> <text:a xlink:type="simple" xlink:href="http://cocorico.osfree.org/doku/doku.php?id=en:ibm:cmd:env:internal:kbhit" text:style-name="Internet_20_link" text:visited-style-name="Visited_20_Internet_20_Link">_KBHIT</text:a></text:p>
                </text:list-item>
                <text:list-item>
                  <text:p text:style-name="List_20_1_Content"> <text:a xlink:type="simple" xlink:href="http://cocorico.osfree.org/doku/doku.php?id=en:ibm:cmd:env:internal:lastdisk" text:style-name="Internet_20_link" text:visited-style-name="Visited_20_Internet_20_Link">_LASTDISK</text:a></text:p>
                </text:list-item>
                <text:list-item>
                  <text:p text:style-name="List_20_1_Content"> <text:a xlink:type="simple" xlink:href="http://cocorico.osfree.org/doku/doku.php?id=en:ibm:cmd:env:internal:logfile" text:style-name="Internet_20_link" text:visited-style-name="Visited_20_Internet_20_Link">_LOGFILE</text:a></text:p>
                </text:list-item>
                <text:list-item>
                  <text:p text:style-name="List_20_1_Content"> <text:a xlink:type="simple" xlink:href="http://cocorico.osfree.org/doku/doku.php?id=en:ibm:cmd:env:internal:minute" text:style-name="Internet_20_link" text:visited-style-name="Visited_20_Internet_20_Link">_MINUTE</text:a></text:p>
                </text:list-item>
                <text:list-item>
                  <text:p text:style-name="List_20_1_Content"> <text:a xlink:type="simple" xlink:href="http://cocorico.osfree.org/doku/doku.php?id=en:ibm:cmd:env:internal:monitor" text:style-name="Internet_20_link" text:visited-style-name="Visited_20_Internet_20_Link">_MONITOR</text:a></text:p>
                </text:list-item>
                <text:list-item>
                  <text:p text:style-name="List_20_1_Content"> <text:a xlink:type="simple" xlink:href="http://cocorico.osfree.org/doku/doku.php?id=en:ibm:cmd:env:internal:month" text:style-name="Internet_20_link" text:visited-style-name="Visited_20_Internet_20_Link">_MONTH</text:a></text:p>
                </text:list-item>
                <text:list-item>
                  <text:p text:style-name="List_20_1_Content"> <text:a xlink:type="simple" xlink:href="http://cocorico.osfree.org/doku/doku.php?id=en:ibm:cmd:env:internal:mouse" text:style-name="Internet_20_link" text:visited-style-name="Visited_20_Internet_20_Link">_MOUSE</text:a></text:p>
                </text:list-item>
                <text:list-item>
                  <text:p text:style-name="List_20_1_Content"> <text:a xlink:type="simple" xlink:href="http://cocorico.osfree.org/doku/doku.php?id=en:ibm:cmd:env:internal:ndp" text:style-name="Internet_20_link" text:visited-style-name="Visited_20_Internet_20_Link">_NDP</text:a></text:p>
                </text:list-item>
                <text:list-item>
                  <text:p text:style-name="List_20_1_Content"> <text:a xlink:type="simple" xlink:href="http://cocorico.osfree.org/doku/doku.php?id=en:ibm:cmd:env:internal:pid" text:style-name="Internet_20_link" text:visited-style-name="Visited_20_Internet_20_Link">_PID</text:a></text:p>
                </text:list-item>
                <text:list-item>
                  <text:p text:style-name="List_20_1_Content"> <text:a xlink:type="simple" xlink:href="http://cocorico.osfree.org/doku/doku.php?id=en:ibm:cmd:env:internal:pipe" text:style-name="Internet_20_link" text:visited-style-name="Visited_20_Internet_20_Link">_PIPE</text:a></text:p>
                </text:list-item>
                <text:list-item>
                  <text:p text:style-name="List_20_1_Content"> <text:a xlink:type="simple" xlink:href="http://cocorico.osfree.org/doku/doku.php?id=en:ibm:cmd:env:internal:ppid" text:style-name="Internet_20_link" text:visited-style-name="Visited_20_Internet_20_Link">_PPID</text:a></text:p>
                </text:list-item>
                <text:list-item>
                  <text:p text:style-name="List_20_1_Content"> <text:a xlink:type="simple" xlink:href="http://cocorico.osfree.org/doku/doku.php?id=en:ibm:cmd:env:internal:ptype" text:style-name="Internet_20_link" text:visited-style-name="Visited_20_Internet_20_Link">_PTYPE</text:a></text:p>
                </text:list-item>
                <text:list-item>
                  <text:p text:style-name="List_20_1_Content"> <text:a xlink:type="simple" xlink:href="http://cocorico.osfree.org/doku/doku.php?id=en:ibm:cmd:env:internal:row" text:style-name="Internet_20_link" text:visited-style-name="Visited_20_Internet_20_Link">_ROW</text:a></text:p>
                </text:list-item>
                <text:list-item>
                  <text:p text:style-name="List_20_1_Content"> <text:a xlink:type="simple" xlink:href="http://cocorico.osfree.org/doku/doku.php?id=en:ibm:cmd:env:internal:rows" text:style-name="Internet_20_link" text:visited-style-name="Visited_20_Internet_20_Link">_ROWS</text:a></text:p>
                </text:list-item>
                <text:list-item>
                  <text:p text:style-name="List_20_1_Content"> <text:a xlink:type="simple" xlink:href="http://cocorico.osfree.org/doku/doku.php?id=en:ibm:cmd:env:internal:second" text:style-name="Internet_20_link" text:visited-style-name="Visited_20_Internet_20_Link">_SECOND</text:a></text:p>
                </text:list-item>
                <text:list-item>
                  <text:p text:style-name="List_20_1_Content"> <text:a xlink:type="simple" xlink:href="http://cocorico.osfree.org/doku/doku.php?id=en:ibm:cmd:env:internal:shell" text:style-name="Internet_20_link" text:visited-style-name="Visited_20_Internet_20_Link">_SHELL</text:a></text:p>
                </text:list-item>
                <text:list-item>
                  <text:p text:style-name="List_20_1_Content"> <text:a xlink:type="simple" xlink:href="http://cocorico.osfree.org/doku/doku.php?id=en:ibm:cmd:env:internal:sid" text:style-name="Internet_20_link" text:visited-style-name="Visited_20_Internet_20_Link">_SID</text:a></text:p>
                </text:list-item>
                <text:list-item>
                  <text:p text:style-name="List_20_1_Content"> <text:a xlink:type="simple" xlink:href="http://cocorico.osfree.org/doku/doku.php?id=en:ibm:cmd:env:internal:syserr" text:style-name="Internet_20_link" text:visited-style-name="Visited_20_Internet_20_Link">_SYSERR</text:a></text:p>
                </text:list-item>
                <text:list-item>
                  <text:p text:style-name="List_20_1_Content"> <text:a xlink:type="simple" xlink:href="http://cocorico.osfree.org/doku/doku.php?id=en:ibm:cmd:env:internal:time" text:style-name="Internet_20_link" text:visited-style-name="Visited_20_Internet_20_Link">_TIME</text:a></text:p>
                </text:list-item>
                <text:list-item>
                  <text:p text:style-name="List_20_1_Content"> <text:a xlink:type="simple" xlink:href="http://cocorico.osfree.org/doku/doku.php?id=en:ibm:cmd:env:internal:transient" text:style-name="Internet_20_link" text:visited-style-name="Visited_20_Internet_20_Link">_TRANSIENT</text:a></text:p>
                </text:list-item>
                <text:list-item>
                  <text:p text:style-name="List_20_1_Content"> <text:a xlink:type="simple" xlink:href="http://cocorico.osfree.org/doku/doku.php?id=en:ibm:cmd:env:internal:video" text:style-name="Internet_20_link" text:visited-style-name="Visited_20_Internet_20_Link">_VIDEO</text:a></text:p>
                </text:list-item>
                <text:list-item>
                  <text:p text:style-name="List_20_1_Content"> <text:a xlink:type="simple" xlink:href="http://cocorico.osfree.org/doku/doku.php?id=en:ibm:cmd:env:internal:wintitle" text:style-name="Internet_20_link" text:visited-style-name="Visited_20_Internet_20_Link">_WINTITLE</text:a></text:p>
                </text:list-item>
                <text:list-item>
                  <text:p text:style-name="List_20_1_Content"> <text:a xlink:type="simple" xlink:href="http://cocorico.osfree.org/doku/doku.php?id=en:ibm:cmd:env:internal:xpixels" text:style-name="Internet_20_link" text:visited-style-name="Visited_20_Internet_20_Link">_XPIXELS</text:a></text:p>
                </text:list-item>
                <text:list-item>
                  <text:p text:style-name="List_20_1_Content"> <text:a xlink:type="simple" xlink:href="http://cocorico.osfree.org/doku/doku.php?id=en:ibm:cmd:env:internal:year" text:style-name="Internet_20_link" text:visited-style-name="Visited_20_Internet_20_Link">_YEAR</text:a></text:p>
                </text:list-item>
                <text:list-item>
                  <text:p text:style-name="List_20_1_Content"> <text:a xlink:type="simple" xlink:href="http://cocorico.osfree.org/doku/doku.php?id=en:ibm:cmd:env:internal:ypixels" text:style-name="Internet_20_link" text:visited-style-name="Visited_20_Internet_20_Link">_YPIXELS</text:a></text:p>
                </text:list-item>
              </text:list>
            </text:list-item>
            <text:list-item>
              <text:p text:style-name="List_20_1_Content"> <text:a xlink:type="simple" xlink:href="http://cocorico.osfree.org/doku/doku.php?id=en:ibm:cmd:func" text:style-name="Internet_20_link" text:visited-style-name="Visited_20_Internet_20_Link">Variable Functions</text:a></text:p>
              <text:list text:style-name="List_20_1">
                <text:list-item>
                  <text:p text:style-name="List_20_1_Content"> <text:a xlink:type="simple" xlink:href="http://cocorico.osfree.org/doku/doku.php?id=en:ibm:cmd:func:alias" text:style-name="Internet_20_link" text:visited-style-name="Visited_20_Internet_20_Link">@ALIAS</text:a></text:p>
                </text:list-item>
                <text:list-item>
                  <text:p text:style-name="List_20_1_Content"> <text:a xlink:type="simple" xlink:href="http://cocorico.osfree.org/doku/doku.php?id=en:ibm:cmd:func:ascii" text:style-name="Internet_20_link" text:visited-style-name="Visited_20_Internet_20_Link">@ASCII</text:a></text:p>
                </text:list-item>
                <text:list-item>
                  <text:p text:style-name="List_20_1_Content"> <text:a xlink:type="simple" xlink:href="http://cocorico.osfree.org/doku/doku.php?id=en:ibm:cmd:func:attrib" text:style-name="Internet_20_link" text:visited-style-name="Visited_20_Internet_20_Link">@ATTRIB</text:a></text:p>
                </text:list-item>
                <text:list-item>
                  <text:p text:style-name="List_20_1_Content"> <text:a xlink:type="simple" xlink:href="http://cocorico.osfree.org/doku/doku.php?id=en:ibm:cmd:func:cdrom" text:style-name="Internet_20_link" text:visited-style-name="Visited_20_Internet_20_Link">@CDROM</text:a></text:p>
                </text:list-item>
                <text:list-item>
                  <text:p text:style-name="List_20_1_Content"> <text:a xlink:type="simple" xlink:href="http://cocorico.osfree.org/doku/doku.php?id=en:ibm:cmd:func:char" text:style-name="Internet_20_link" text:visited-style-name="Visited_20_Internet_20_Link">@CHAR</text:a></text:p>
                </text:list-item>
                <text:list-item>
                  <text:p text:style-name="List_20_1_Content"> <text:a xlink:type="simple" xlink:href="http://cocorico.osfree.org/doku/doku.php?id=en:ibm:cmd:func:clip" text:style-name="Internet_20_link" text:visited-style-name="Visited_20_Internet_20_Link">@CLIP</text:a></text:p>
                </text:list-item>
                <text:list-item>
                  <text:p text:style-name="List_20_1_Content"> <text:a xlink:type="simple" xlink:href="http://cocorico.osfree.org/doku/doku.php?id=en:ibm:cmd:func:comma" text:style-name="Internet_20_link" text:visited-style-name="Visited_20_Internet_20_Link">@COMMA</text:a></text:p>
                </text:list-item>
                <text:list-item>
                  <text:p text:style-name="List_20_1_Content"> <text:a xlink:type="simple" xlink:href="http://cocorico.osfree.org/doku/doku.php?id=en:ibm:cmd:func:convert" text:style-name="Internet_20_link" text:visited-style-name="Visited_20_Internet_20_Link">@CONVERT</text:a></text:p>
                </text:list-item>
                <text:list-item>
                  <text:p text:style-name="List_20_1_Content"> <text:a xlink:type="simple" xlink:href="http://cocorico.osfree.org/doku/doku.php?id=en:ibm:cmd:func:date" text:style-name="Internet_20_link" text:visited-style-name="Visited_20_Internet_20_Link">@DATE</text:a></text:p>
                </text:list-item>
                <text:list-item>
                  <text:p text:style-name="List_20_1_Content"> <text:a xlink:type="simple" xlink:href="http://cocorico.osfree.org/doku/doku.php?id=en:ibm:cmd:func:day" text:style-name="Internet_20_link" text:visited-style-name="Visited_20_Internet_20_Link">@DAY</text:a></text:p>
                </text:list-item>
                <text:list-item>
                  <text:p text:style-name="List_20_1_Content"> <text:a xlink:type="simple" xlink:href="http://cocorico.osfree.org/doku/doku.php?id=en:ibm:cmd:func:dec" text:style-name="Internet_20_link" text:visited-style-name="Visited_20_Internet_20_Link">@DEC</text:a></text:p>
                </text:list-item>
                <text:list-item>
                  <text:p text:style-name="List_20_1_Content"> <text:a xlink:type="simple" xlink:href="http://cocorico.osfree.org/doku/doku.php?id=en:ibm:cmd:func:descript" text:style-name="Internet_20_link" text:visited-style-name="Visited_20_Internet_20_Link">@DESCRIPT</text:a></text:p>
                </text:list-item>
                <text:list-item>
                  <text:p text:style-name="List_20_1_Content"> <text:a xlink:type="simple" xlink:href="http://cocorico.osfree.org/doku/doku.php?id=en:ibm:cmd:func:device" text:style-name="Internet_20_link" text:visited-style-name="Visited_20_Internet_20_Link">@DEVICE</text:a></text:p>
                </text:list-item>
                <text:list-item>
                  <text:p text:style-name="List_20_1_Content"> <text:a xlink:type="simple" xlink:href="http://cocorico.osfree.org/doku/doku.php?id=en:ibm:cmd:func:diskfree" text:style-name="Internet_20_link" text:visited-style-name="Visited_20_Internet_20_Link">@DISKFREE</text:a></text:p>
                </text:list-item>
                <text:list-item>
                  <text:p text:style-name="List_20_1_Content"> <text:a xlink:type="simple" xlink:href="http://cocorico.osfree.org/doku/doku.php?id=en:ibm:cmd:func:disktotal" text:style-name="Internet_20_link" text:visited-style-name="Visited_20_Internet_20_Link">@DISKTOTAL</text:a></text:p>
                </text:list-item>
                <text:list-item>
                  <text:p text:style-name="List_20_1_Content"> <text:a xlink:type="simple" xlink:href="http://cocorico.osfree.org/doku/doku.php?id=en:ibm:cmd:func:diskused" text:style-name="Internet_20_link" text:visited-style-name="Visited_20_Internet_20_Link">@DISKUSED</text:a></text:p>
                </text:list-item>
                <text:list-item>
                  <text:p text:style-name="List_20_1_Content"> <text:a xlink:type="simple" xlink:href="http://cocorico.osfree.org/doku/doku.php?id=en:ibm:cmd:func:dosmem" text:style-name="Internet_20_link" text:visited-style-name="Visited_20_Internet_20_Link">@DOSMEM</text:a></text:p>
                </text:list-item>
                <text:list-item>
                  <text:p text:style-name="List_20_1_Content"> <text:a xlink:type="simple" xlink:href="http://cocorico.osfree.org/doku/doku.php?id=en:ibm:cmd:func:dow" text:style-name="Internet_20_link" text:visited-style-name="Visited_20_Internet_20_Link">@DOW</text:a></text:p>
                </text:list-item>
                <text:list-item>
                  <text:p text:style-name="List_20_1_Content"> <text:a xlink:type="simple" xlink:href="http://cocorico.osfree.org/doku/doku.php?id=en:ibm:cmd:func:dowi" text:style-name="Internet_20_link" text:visited-style-name="Visited_20_Internet_20_Link">@DOWI</text:a></text:p>
                </text:list-item>
                <text:list-item>
                  <text:p text:style-name="List_20_1_Content"> <text:a xlink:type="simple" xlink:href="http://cocorico.osfree.org/doku/doku.php?id=en:ibm:cmd:func:doy" text:style-name="Internet_20_link" text:visited-style-name="Visited_20_Internet_20_Link">@DOY</text:a></text:p>
                </text:list-item>
                <text:list-item>
                  <text:p text:style-name="List_20_1_Content"> <text:a xlink:type="simple" xlink:href="http://cocorico.osfree.org/doku/doku.php?id=en:ibm:cmd:func:earead" text:style-name="Internet_20_link" text:visited-style-name="Visited_20_Internet_20_Link">@EAREAD</text:a></text:p>
                </text:list-item>
                <text:list-item>
                  <text:p text:style-name="List_20_1_Content"> <text:a xlink:type="simple" xlink:href="http://cocorico.osfree.org/doku/doku.php?id=en:ibm:cmd:func:eawrite" text:style-name="Internet_20_link" text:visited-style-name="Visited_20_Internet_20_Link">@EAWRITE</text:a></text:p>
                </text:list-item>
                <text:list-item>
                  <text:p text:style-name="List_20_1_Content"> <text:a xlink:type="simple" xlink:href="http://cocorico.osfree.org/doku/doku.php?id=en:ibm:cmd:func:eval" text:style-name="Internet_20_link" text:visited-style-name="Visited_20_Internet_20_Link">@EVAL</text:a></text:p>
                </text:list-item>
                <text:list-item>
                  <text:p text:style-name="List_20_1_Content"> <text:a xlink:type="simple" xlink:href="http://cocorico.osfree.org/doku/doku.php?id=en:ibm:cmd:func:exec" text:style-name="Internet_20_link" text:visited-style-name="Visited_20_Internet_20_Link">@EXEC</text:a></text:p>
                </text:list-item>
                <text:list-item>
                  <text:p text:style-name="List_20_1_Content"> <text:a xlink:type="simple" xlink:href="http://cocorico.osfree.org/doku/doku.php?id=en:ibm:cmd:func:execstr" text:style-name="Internet_20_link" text:visited-style-name="Visited_20_Internet_20_Link">@EXECSTR</text:a></text:p>
                </text:list-item>
                <text:list-item>
                  <text:p text:style-name="List_20_1_Content"> <text:a xlink:type="simple" xlink:href="http://cocorico.osfree.org/doku/doku.php?id=en:ibm:cmd:func:exetype" text:style-name="Internet_20_link" text:visited-style-name="Visited_20_Internet_20_Link">@EXETYPE</text:a></text:p>
                </text:list-item>
                <text:list-item>
                  <text:p text:style-name="List_20_1_Content"> <text:a xlink:type="simple" xlink:href="http://cocorico.osfree.org/doku/doku.php?id=en:ibm:cmd:func:expand" text:style-name="Internet_20_link" text:visited-style-name="Visited_20_Internet_20_Link">@EXPAND</text:a></text:p>
                </text:list-item>
                <text:list-item>
                  <text:p text:style-name="List_20_1_Content"> <text:a xlink:type="simple" xlink:href="http://cocorico.osfree.org/doku/doku.php?id=en:ibm:cmd:func:ext" text:style-name="Internet_20_link" text:visited-style-name="Visited_20_Internet_20_Link">@EXT</text:a></text:p>
                </text:list-item>
                <text:list-item>
                  <text:p text:style-name="List_20_1_Content"> <text:a xlink:type="simple" xlink:href="http://cocorico.osfree.org/doku/doku.php?id=en:ibm:cmd:func:fileage" text:style-name="Internet_20_link" text:visited-style-name="Visited_20_Internet_20_Link">@FILEAGE</text:a></text:p>
                </text:list-item>
                <text:list-item>
                  <text:p text:style-name="List_20_1_Content"> <text:a xlink:type="simple" xlink:href="http://cocorico.osfree.org/doku/doku.php?id=en:ibm:cmd:func:fileclose" text:style-name="Internet_20_link" text:visited-style-name="Visited_20_Internet_20_Link">@FILECLOSE</text:a></text:p>
                </text:list-item>
                <text:list-item>
                  <text:p text:style-name="List_20_1_Content"> <text:a xlink:type="simple" xlink:href="http://cocorico.osfree.org/doku/doku.php?id=en:ibm:cmd:func:filedate" text:style-name="Internet_20_link" text:visited-style-name="Visited_20_Internet_20_Link">@FILEDATE</text:a></text:p>
                </text:list-item>
                <text:list-item>
                  <text:p text:style-name="List_20_1_Content"> <text:a xlink:type="simple" xlink:href="http://cocorico.osfree.org/doku/doku.php?id=en:ibm:cmd:func:filename" text:style-name="Internet_20_link" text:visited-style-name="Visited_20_Internet_20_Link">@FILENAME</text:a></text:p>
                </text:list-item>
                <text:list-item>
                  <text:p text:style-name="List_20_1_Content"> <text:a xlink:type="simple" xlink:href="http://cocorico.osfree.org/doku/doku.php?id=en:ibm:cmd:func:fileopen" text:style-name="Internet_20_link" text:visited-style-name="Visited_20_Internet_20_Link">@FILEOPEN</text:a></text:p>
                </text:list-item>
                <text:list-item>
                  <text:p text:style-name="List_20_1_Content"> <text:a xlink:type="simple" xlink:href="http://cocorico.osfree.org/doku/doku.php?id=en:ibm:cmd:func:fileread" text:style-name="Internet_20_link" text:visited-style-name="Visited_20_Internet_20_Link">@FILEREAD</text:a></text:p>
                </text:list-item>
                <text:list-item>
                  <text:p text:style-name="List_20_1_Content"> <text:a xlink:type="simple" xlink:href="http://cocorico.osfree.org/doku/doku.php?id=en:ibm:cmd:func:files" text:style-name="Internet_20_link" text:visited-style-name="Visited_20_Internet_20_Link">@FILES</text:a></text:p>
                </text:list-item>
                <text:list-item>
                  <text:p text:style-name="List_20_1_Content"> <text:a xlink:type="simple" xlink:href="http://cocorico.osfree.org/doku/doku.php?id=en:ibm:cmd:func:fileseek" text:style-name="Internet_20_link" text:visited-style-name="Visited_20_Internet_20_Link">@FILESEEK</text:a></text:p>
                </text:list-item>
                <text:list-item>
                  <text:p text:style-name="List_20_1_Content"> <text:a xlink:type="simple" xlink:href="http://cocorico.osfree.org/doku/doku.php?id=en:ibm:cmd:func:fileseekl" text:style-name="Internet_20_link" text:visited-style-name="Visited_20_Internet_20_Link">@FILESEEKL</text:a></text:p>
                </text:list-item>
                <text:list-item>
                  <text:p text:style-name="List_20_1_Content"> <text:a xlink:type="simple" xlink:href="http://cocorico.osfree.org/doku/doku.php?id=en:ibm:cmd:func:filesize" text:style-name="Internet_20_link" text:visited-style-name="Visited_20_Internet_20_Link">@FILESIZE</text:a></text:p>
                </text:list-item>
                <text:list-item>
                  <text:p text:style-name="List_20_1_Content"> <text:a xlink:type="simple" xlink:href="http://cocorico.osfree.org/doku/doku.php?id=en:ibm:cmd:func:filetime" text:style-name="Internet_20_link" text:visited-style-name="Visited_20_Internet_20_Link">@FILETIME</text:a></text:p>
                </text:list-item>
                <text:list-item>
                  <text:p text:style-name="List_20_1_Content"> <text:a xlink:type="simple" xlink:href="http://cocorico.osfree.org/doku/doku.php?id=en:ibm:cmd:func:filewrite" text:style-name="Internet_20_link" text:visited-style-name="Visited_20_Internet_20_Link">@FILEWRITE</text:a></text:p>
                </text:list-item>
                <text:list-item>
                  <text:p text:style-name="List_20_1_Content"> <text:a xlink:type="simple" xlink:href="http://cocorico.osfree.org/doku/doku.php?id=en:ibm:cmd:func:filewriteb" text:style-name="Internet_20_link" text:visited-style-name="Visited_20_Internet_20_Link">@FILEWRITEB</text:a></text:p>
                </text:list-item>
                <text:list-item>
                  <text:p text:style-name="List_20_1_Content"> <text:a xlink:type="simple" xlink:href="http://cocorico.osfree.org/doku/doku.php?id=en:ibm:cmd:func:findclose" text:style-name="Internet_20_link" text:visited-style-name="Visited_20_Internet_20_Link">@FINDCLOSE</text:a></text:p>
                </text:list-item>
                <text:list-item>
                  <text:p text:style-name="List_20_1_Content"> <text:a xlink:type="simple" xlink:href="http://cocorico.osfree.org/doku/doku.php?id=en:ibm:cmd:func:findfirst" text:style-name="Internet_20_link" text:visited-style-name="Visited_20_Internet_20_Link">@FINDFIRST</text:a></text:p>
                </text:list-item>
                <text:list-item>
                  <text:p text:style-name="List_20_1_Content"> <text:a xlink:type="simple" xlink:href="http://cocorico.osfree.org/doku/doku.php?id=en:ibm:cmd:func:findnext" text:style-name="Internet_20_link" text:visited-style-name="Visited_20_Internet_20_Link">@FINDNEXT</text:a></text:p>
                </text:list-item>
                <text:list-item>
                  <text:p text:style-name="List_20_1_Content"> <text:a xlink:type="simple" xlink:href="http://cocorico.osfree.org/doku/doku.php?id=en:ibm:cmd:func:format" text:style-name="Internet_20_link" text:visited-style-name="Visited_20_Internet_20_Link">@FORMAT</text:a></text:p>
                </text:list-item>
                <text:list-item>
                  <text:p text:style-name="List_20_1_Content"> <text:a xlink:type="simple" xlink:href="http://cocorico.osfree.org/doku/doku.php?id=en:ibm:cmd:func:fstype" text:style-name="Internet_20_link" text:visited-style-name="Visited_20_Internet_20_Link">@FSTYPE</text:a></text:p>
                </text:list-item>
                <text:list-item>
                  <text:p text:style-name="List_20_1_Content"> <text:a xlink:type="simple" xlink:href="http://cocorico.osfree.org/doku/doku.php?id=en:ibm:cmd:func:full" text:style-name="Internet_20_link" text:visited-style-name="Visited_20_Internet_20_Link">@FULL</text:a></text:p>
                </text:list-item>
                <text:list-item>
                  <text:p text:style-name="List_20_1_Content"> <text:a xlink:type="simple" xlink:href="http://cocorico.osfree.org/doku/doku.php?id=en:ibm:cmd:func:if" text:style-name="Internet_20_link" text:visited-style-name="Visited_20_Internet_20_Link">@IF</text:a></text:p>
                </text:list-item>
                <text:list-item>
                  <text:p text:style-name="List_20_1_Content"> <text:a xlink:type="simple" xlink:href="http://cocorico.osfree.org/doku/doku.php?id=en:ibm:cmd:func:inc" text:style-name="Internet_20_link" text:visited-style-name="Visited_20_Internet_20_Link">@INC</text:a></text:p>
                </text:list-item>
                <text:list-item>
                  <text:p text:style-name="List_20_1_Content"> <text:a xlink:type="simple" xlink:href="http://cocorico.osfree.org/doku/doku.php?id=en:ibm:cmd:func:index" text:style-name="Internet_20_link" text:visited-style-name="Visited_20_Internet_20_Link">@INDEX</text:a></text:p>
                </text:list-item>
                <text:list-item>
                  <text:p text:style-name="List_20_1_Content"> <text:a xlink:type="simple" xlink:href="http://cocorico.osfree.org/doku/doku.php?id=en:ibm:cmd:func:insert" text:style-name="Internet_20_link" text:visited-style-name="Visited_20_Internet_20_Link">@INSERT</text:a></text:p>
                </text:list-item>
                <text:list-item>
                  <text:p text:style-name="List_20_1_Content"> <text:a xlink:type="simple" xlink:href="http://cocorico.osfree.org/doku/doku.php?id=en:ibm:cmd:func:instr" text:style-name="Internet_20_link" text:visited-style-name="Visited_20_Internet_20_Link">@INSTR</text:a></text:p>
                </text:list-item>
                <text:list-item>
                  <text:p text:style-name="List_20_1_Content"> <text:a xlink:type="simple" xlink:href="http://cocorico.osfree.org/doku/doku.php?id=en:ibm:cmd:func:int" text:style-name="Internet_20_link" text:visited-style-name="Visited_20_Internet_20_Link">@INT</text:a></text:p>
                </text:list-item>
                <text:list-item>
                  <text:p text:style-name="List_20_1_Content"> <text:a xlink:type="simple" xlink:href="http://cocorico.osfree.org/doku/doku.php?id=en:ibm:cmd:func:label" text:style-name="Internet_20_link" text:visited-style-name="Visited_20_Internet_20_Link">@LABEL</text:a></text:p>
                </text:list-item>
                <text:list-item>
                  <text:p text:style-name="List_20_1_Content"> <text:a xlink:type="simple" xlink:href="http://cocorico.osfree.org/doku/doku.php?id=en:ibm:cmd:func:left" text:style-name="Internet_20_link" text:visited-style-name="Visited_20_Internet_20_Link">@LEFT</text:a></text:p>
                </text:list-item>
                <text:list-item>
                  <text:p text:style-name="List_20_1_Content"> <text:a xlink:type="simple" xlink:href="http://cocorico.osfree.org/doku/doku.php?id=en:ibm:cmd:func:len" text:style-name="Internet_20_link" text:visited-style-name="Visited_20_Internet_20_Link">@LEN</text:a></text:p>
                </text:list-item>
                <text:list-item>
                  <text:p text:style-name="List_20_1_Content"> <text:a xlink:type="simple" xlink:href="http://cocorico.osfree.org/doku/doku.php?id=en:ibm:cmd:func:line" text:style-name="Internet_20_link" text:visited-style-name="Visited_20_Internet_20_Link">@LINE</text:a></text:p>
                </text:list-item>
                <text:list-item>
                  <text:p text:style-name="List_20_1_Content"> <text:a xlink:type="simple" xlink:href="http://cocorico.osfree.org/doku/doku.php?id=en:ibm:cmd:func:lines" text:style-name="Internet_20_link" text:visited-style-name="Visited_20_Internet_20_Link">@LINES</text:a></text:p>
                </text:list-item>
                <text:list-item>
                  <text:p text:style-name="List_20_1_Content"> <text:a xlink:type="simple" xlink:href="http://cocorico.osfree.org/doku/doku.php?id=en:ibm:cmd:func:lower" text:style-name="Internet_20_link" text:visited-style-name="Visited_20_Internet_20_Link">@LOWER</text:a></text:p>
                </text:list-item>
                <text:list-item>
                  <text:p text:style-name="List_20_1_Content"> <text:a xlink:type="simple" xlink:href="http://cocorico.osfree.org/doku/doku.php?id=en:ibm:cmd:func:makeage" text:style-name="Internet_20_link" text:visited-style-name="Visited_20_Internet_20_Link">@MAKEAGE</text:a></text:p>
                </text:list-item>
                <text:list-item>
                  <text:p text:style-name="List_20_1_Content"> <text:a xlink:type="simple" xlink:href="http://cocorico.osfree.org/doku/doku.php?id=en:ibm:cmd:func:makedate" text:style-name="Internet_20_link" text:visited-style-name="Visited_20_Internet_20_Link">@MAKEDATE</text:a></text:p>
                </text:list-item>
                <text:list-item>
                  <text:p text:style-name="List_20_1_Content"> <text:a xlink:type="simple" xlink:href="http://cocorico.osfree.org/doku/doku.php?id=en:ibm:cmd:func:maketime" text:style-name="Internet_20_link" text:visited-style-name="Visited_20_Internet_20_Link">@MAKETIME</text:a></text:p>
                </text:list-item>
                <text:list-item>
                  <text:p text:style-name="List_20_1_Content"> <text:a xlink:type="simple" xlink:href="http://cocorico.osfree.org/doku/doku.php?id=en:ibm:cmd:func:month" text:style-name="Internet_20_link" text:visited-style-name="Visited_20_Internet_20_Link">@MONTH</text:a></text:p>
                </text:list-item>
                <text:list-item>
                  <text:p text:style-name="List_20_1_Content"> <text:a xlink:type="simple" xlink:href="http://cocorico.osfree.org/doku/doku.php?id=en:ibm:cmd:func:name" text:style-name="Internet_20_link" text:visited-style-name="Visited_20_Internet_20_Link">@NAME</text:a></text:p>
                </text:list-item>
                <text:list-item>
                  <text:p text:style-name="List_20_1_Content"> <text:a xlink:type="simple" xlink:href="http://cocorico.osfree.org/doku/doku.php?id=en:ibm:cmd:func:numeric" text:style-name="Internet_20_link" text:visited-style-name="Visited_20_Internet_20_Link">@NUMERIC</text:a></text:p>
                </text:list-item>
                <text:list-item>
                  <text:p text:style-name="List_20_1_Content"> <text:a xlink:type="simple" xlink:href="http://cocorico.osfree.org/doku/doku.php?id=en:ibm:cmd:func:path" text:style-name="Internet_20_link" text:visited-style-name="Visited_20_Internet_20_Link">@PATH</text:a></text:p>
                </text:list-item>
                <text:list-item>
                  <text:p text:style-name="List_20_1_Content"> <text:a xlink:type="simple" xlink:href="http://cocorico.osfree.org/doku/doku.php?id=en:ibm:cmd:func:random" text:style-name="Internet_20_link" text:visited-style-name="Visited_20_Internet_20_Link">@RANDOM</text:a></text:p>
                </text:list-item>
                <text:list-item>
                  <text:p text:style-name="List_20_1_Content"> <text:a xlink:type="simple" xlink:href="http://cocorico.osfree.org/doku/doku.php?id=en:ibm:cmd:func:readscr" text:style-name="Internet_20_link" text:visited-style-name="Visited_20_Internet_20_Link">@READSCR</text:a></text:p>
                </text:list-item>
                <text:list-item>
                  <text:p text:style-name="List_20_1_Content"> <text:a xlink:type="simple" xlink:href="http://cocorico.osfree.org/doku/doku.php?id=en:ibm:cmd:func:ready" text:style-name="Internet_20_link" text:visited-style-name="Visited_20_Internet_20_Link">@READY</text:a></text:p>
                </text:list-item>
                <text:list-item>
                  <text:p text:style-name="List_20_1_Content"> <text:a xlink:type="simple" xlink:href="http://cocorico.osfree.org/doku/doku.php?id=en:ibm:cmd:func:remote" text:style-name="Internet_20_link" text:visited-style-name="Visited_20_Internet_20_Link">@REMOTE</text:a></text:p>
                </text:list-item>
                <text:list-item>
                  <text:p text:style-name="List_20_1_Content"> <text:a xlink:type="simple" xlink:href="http://cocorico.osfree.org/doku/doku.php?id=en:ibm:cmd:func:removable" text:style-name="Internet_20_link" text:visited-style-name="Visited_20_Internet_20_Link">@REMOVABLE</text:a></text:p>
                </text:list-item>
                <text:list-item>
                  <text:p text:style-name="List_20_1_Content"> <text:a xlink:type="simple" xlink:href="http://cocorico.osfree.org/doku/doku.php?id=en:ibm:cmd:func:repeat" text:style-name="Internet_20_link" text:visited-style-name="Visited_20_Internet_20_Link">@REPEAT</text:a></text:p>
                </text:list-item>
                <text:list-item>
                  <text:p text:style-name="List_20_1_Content"> <text:a xlink:type="simple" xlink:href="http://cocorico.osfree.org/doku/doku.php?id=en:ibm:cmd:func:replace" text:style-name="Internet_20_link" text:visited-style-name="Visited_20_Internet_20_Link">@REPLACE</text:a></text:p>
                </text:list-item>
                <text:list-item>
                  <text:p text:style-name="List_20_1_Content"> <text:a xlink:type="simple" xlink:href="http://cocorico.osfree.org/doku/doku.php?id=en:ibm:cmd:func:rexx" text:style-name="Internet_20_link" text:visited-style-name="Visited_20_Internet_20_Link">@REXX</text:a></text:p>
                </text:list-item>
                <text:list-item>
                  <text:p text:style-name="List_20_1_Content"> <text:a xlink:type="simple" xlink:href="http://cocorico.osfree.org/doku/doku.php?id=en:ibm:cmd:func:right" text:style-name="Internet_20_link" text:visited-style-name="Visited_20_Internet_20_Link">@RIGHT</text:a></text:p>
                </text:list-item>
                <text:list-item>
                  <text:p text:style-name="List_20_1_Content"> <text:a xlink:type="simple" xlink:href="http://cocorico.osfree.org/doku/doku.php?id=en:ibm:cmd:func:search" text:style-name="Internet_20_link" text:visited-style-name="Visited_20_Internet_20_Link">@SEARCH</text:a></text:p>
                </text:list-item>
                <text:list-item>
                  <text:p text:style-name="List_20_1_Content"> <text:a xlink:type="simple" xlink:href="http://cocorico.osfree.org/doku/doku.php?id=en:ibm:cmd:func:select" text:style-name="Internet_20_link" text:visited-style-name="Visited_20_Internet_20_Link">@SELECT</text:a></text:p>
                </text:list-item>
                <text:list-item>
                  <text:p text:style-name="List_20_1_Content"> <text:a xlink:type="simple" xlink:href="http://cocorico.osfree.org/doku/doku.php?id=en:ibm:cmd:func:strip" text:style-name="Internet_20_link" text:visited-style-name="Visited_20_Internet_20_Link">@STRIP</text:a></text:p>
                </text:list-item>
                <text:list-item>
                  <text:p text:style-name="List_20_1_Content"> <text:a xlink:type="simple" xlink:href="http://cocorico.osfree.org/doku/doku.php?id=en:ibm:cmd:func:substr" text:style-name="Internet_20_link" text:visited-style-name="Visited_20_Internet_20_Link">@SUBSTR</text:a></text:p>
                </text:list-item>
                <text:list-item>
                  <text:p text:style-name="List_20_1_Content"> <text:a xlink:type="simple" xlink:href="http://cocorico.osfree.org/doku/doku.php?id=en:ibm:cmd:func:time" text:style-name="Internet_20_link" text:visited-style-name="Visited_20_Internet_20_Link">@TIME</text:a></text:p>
                </text:list-item>
                <text:list-item>
                  <text:p text:style-name="List_20_1_Content"> <text:a xlink:type="simple" xlink:href="http://cocorico.osfree.org/doku/doku.php?id=en:ibm:cmd:func:timer" text:style-name="Internet_20_link" text:visited-style-name="Visited_20_Internet_20_Link">@TIMER</text:a></text:p>
                </text:list-item>
                <text:list-item>
                  <text:p text:style-name="List_20_1_Content"> <text:a xlink:type="simple" xlink:href="http://cocorico.osfree.org/doku/doku.php?id=en:ibm:cmd:func:trim" text:style-name="Internet_20_link" text:visited-style-name="Visited_20_Internet_20_Link">@TRIM</text:a></text:p>
                </text:list-item>
                <text:list-item>
                  <text:p text:style-name="List_20_1_Content"> <text:a xlink:type="simple" xlink:href="http://cocorico.osfree.org/doku/doku.php?id=en:ibm:cmd:func:unique" text:style-name="Internet_20_link" text:visited-style-name="Visited_20_Internet_20_Link">@UNIQUE</text:a></text:p>
                </text:list-item>
                <text:list-item>
                  <text:p text:style-name="List_20_1_Content"> <text:a xlink:type="simple" xlink:href="http://cocorico.osfree.org/doku/doku.php?id=en:ibm:cmd:func:upper" text:style-name="Internet_20_link" text:visited-style-name="Visited_20_Internet_20_Link">@UPPER</text:a></text:p>
                </text:list-item>
                <text:list-item>
                  <text:p text:style-name="List_20_1_Content"> <text:a xlink:type="simple" xlink:href="http://cocorico.osfree.org/doku/doku.php?id=en:ibm:cmd:func:wild" text:style-name="Internet_20_link" text:visited-style-name="Visited_20_Internet_20_Link">@WILD</text:a></text:p>
                </text:list-item>
                <text:list-item>
                  <text:p text:style-name="List_20_1_Content"> <text:a xlink:type="simple" xlink:href="http://cocorico.osfree.org/doku/doku.php?id=en:ibm:cmd:func:word" text:style-name="Internet_20_link" text:visited-style-name="Visited_20_Internet_20_Link">@WORD</text:a></text:p>
                </text:list-item>
                <text:list-item>
                  <text:p text:style-name="List_20_1_Content"> <text:a xlink:type="simple" xlink:href="http://cocorico.osfree.org/doku/doku.php?id=en:ibm:cmd:func:words" text:style-name="Internet_20_link" text:visited-style-name="Visited_20_Internet_20_Link">@WORDS</text:a></text:p>
                </text:list-item>
                <text:list-item>
                  <text:p text:style-name="List_20_1_Content"> <text:a xlink:type="simple" xlink:href="http://cocorico.osfree.org/doku/doku.php?id=en:ibm:cmd:func:year" text:style-name="Internet_20_link" text:visited-style-name="Visited_20_Internet_20_Link">@YEAR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cocorico.osfree.org/doku/doku.php?id=en:docs:os2:cmd:ini" text:style-name="Internet_20_link" text:visited-style-name="Visited_20_Internet_20_Link">CMD.INI</text:a></text:p>
          <text:list text:style-name="List_20_1">
            <text:list-item>
              <text:p text:style-name="List_20_1_Content"> <text:a xlink:type="simple" xlink:href="http://cocorico.osfree.org/doku/doku.php?id=en:docs:os2:cmd:ini:modifying" text:style-name="Internet_20_link" text:visited-style-name="Visited_20_Internet_20_Link">Modifying the .INI File</text:a></text:p>
            </text:list-item>
            <text:list-item>
              <text:p text:style-name="List_20_1_Content"> <text:a xlink:type="simple" xlink:href="http://cocorico.osfree.org/doku/doku.php?id=en:docs:os2:cmd:ini:using" text:style-name="Internet_20_link" text:visited-style-name="Visited_20_Internet_20_Link">Using the .INI File</text:a></text:p>
            </text:list-item>
            <text:list-item>
              <text:p text:style-name="List_20_1_Content"> <text:a xlink:type="simple" xlink:href="http://cocorico.osfree.org/doku/doku.php?id=en:docs:os2:cmd:ini:sections" text:style-name="Internet_20_link" text:visited-style-name="Visited_20_Internet_20_Link">.INI File Sections</text:a></text:p>
            </text:list-item>
            <text:list-item>
              <text:p text:style-name="List_20_1_Content"> <text:a xlink:type="simple" xlink:href="http://cocorico.osfree.org/doku/doku.php?id=en:docs:os2:cmd:ini:directives" text:style-name="Internet_20_link" text:visited-style-name="Visited_20_Internet_20_Link">.INI File Directives</text:a></text:p>
              <text:list text:style-name="List_20_1">
                <text:list-item>
                  <text:p text:style-name="List_20_1_Content"> <text:a xlink:type="simple" xlink:href="http://cocorico.osfree.org/doku/doku.php?id=en:docs:os2:cmd:ini:directives:init" text:style-name="Internet_20_link" text:visited-style-name="Visited_20_Internet_20_Link">Initialization Directives</text:a></text:p>
                  <text:list text:style-name="List_20_1">
                    <text:list-item>
                      <text:p text:style-name="List_20_1_Content"> <text:a xlink:type="simple" xlink:href="http://cocorico.osfree.org/doku/doku.php?id=en:docs:os2:cmd:ini:directives:init:4startpath" text:style-name="Internet_20_link" text:visited-style-name="Visited_20_Internet_20_Link">4StartPath</text:a></text:p>
                    </text:list-item>
                    <text:list-item>
                      <text:p text:style-name="List_20_1_Content"> <text:a xlink:type="simple" xlink:href="http://cocorico.osfree.org/doku/doku.php?id=en:docs:os2:cmd:ini:directives:init:dir-history" text:style-name="Internet_20_link" text:visited-style-name="Visited_20_Internet_20_Link">DirHistory (directive)</text:a></text:p>
                    </text:list-item>
                    <text:list-item>
                      <text:p text:style-name="List_20_1_Content"> <text:a xlink:type="simple" xlink:href="http://cocorico.osfree.org/doku/doku.php?id=en:docs:os2:cmd:ini:directives:init:duplicate-bugs" text:style-name="Internet_20_link" text:visited-style-name="Visited_20_Internet_20_Link">DuplicateBugs</text:a></text:p>
                    </text:list-item>
                    <text:list-item>
                      <text:p text:style-name="List_20_1_Content"> <text:a xlink:type="simple" xlink:href="http://cocorico.osfree.org/doku/doku.php?id=en:docs:os2:cmd:ini:directives:init:helpbook" text:style-name="Internet_20_link" text:visited-style-name="Visited_20_Internet_20_Link">HelpBook</text:a></text:p>
                    </text:list-item>
                    <text:list-item>
                      <text:p text:style-name="List_20_1_Content"> <text:a xlink:type="simple" xlink:href="http://cocorico.osfree.org/doku/doku.php?id=en:docs:os2:cmd:ini:directives:init:history" text:style-name="Internet_20_link" text:visited-style-name="Visited_20_Internet_20_Link">History (directive)</text:a></text:p>
                    </text:list-item>
                    <text:list-item>
                      <text:p text:style-name="List_20_1_Content"> <text:a xlink:type="simple" xlink:href="http://cocorico.osfree.org/doku/doku.php?id=en:docs:os2:cmd:ini:directives:init:ini-query" text:style-name="Internet_20_link" text:visited-style-name="Visited_20_Internet_20_Link">INIQuery</text:a></text:p>
                    </text:list-item>
                    <text:list-item>
                      <text:p text:style-name="List_20_1_Content"> <text:a xlink:type="simple" xlink:href="http://cocorico.osfree.org/doku/doku.php?id=en:docs:os2:cmd:ini:directives:init:local-aliases" text:style-name="Internet_20_link" text:visited-style-name="Visited_20_Internet_20_Link">LocalAliases</text:a></text:p>
                    </text:list-item>
                    <text:list-item>
                      <text:p text:style-name="List_20_1_Content"> <text:a xlink:type="simple" xlink:href="http://cocorico.osfree.org/doku/doku.php?id=en:docs:os2:cmd:ini:directives:init:local-dir-history" text:style-name="Internet_20_link" text:visited-style-name="Visited_20_Internet_20_Link">LocalDirHistory</text:a></text:p>
                    </text:list-item>
                    <text:list-item>
                      <text:p text:style-name="List_20_1_Content"> <text:a xlink:type="simple" xlink:href="http://cocorico.osfree.org/doku/doku.php?id=en:docs:os2:cmd:ini:directives:init:local-history" text:style-name="Internet_20_link" text:visited-style-name="Visited_20_Internet_20_Link">LocalHistory</text:a></text:p>
                    </text:list-item>
                    <text:list-item>
                      <text:p text:style-name="List_20_1_Content"> <text:a xlink:type="simple" xlink:href="http://cocorico.osfree.org/doku/doku.php?id=en:docs:os2:cmd:ini:directives:init:pauseonerr" text:style-name="Internet_20_link" text:visited-style-name="Visited_20_Internet_20_Link">PauseOnError</text:a></text:p>
                    </text:list-item>
                    <text:list-item>
                      <text:p text:style-name="List_20_1_Content"> <text:a xlink:type="simple" xlink:href="http://cocorico.osfree.org/doku/doku.php?id=en:docs:os2:cmd:ini:directives:init:swap-file-path" text:style-name="Internet_20_link" text:visited-style-name="Visited_20_Internet_20_Link">SwapFilePath</text:a></text:p>
                    </text:list-item>
                    <text:list-item>
                      <text:p text:style-name="List_20_1_Content"> <text:a xlink:type="simple" xlink:href="http://cocorico.osfree.org/doku/doku.php?id=en:docs:os2:cmd:ini:directives:init:tree-path" text:style-name="Internet_20_link" text:visited-style-name="Visited_20_Internet_20_Link">TreePath</text:a></text:p>
                    </text:list-item>
                    <text:list-item>
                      <text:p text:style-name="List_20_1_Content"> <text:a xlink:type="simple" xlink:href="http://cocorico.osfree.org/doku/doku.php?id=en:docs:os2:cmd:ini:directives:init:window-state" text:style-name="Internet_20_link" text:visited-style-name="Visited_20_Internet_20_Link">WindowState</text:a></text:p>
                    </text:list-item>
                    <text:list-item>
                      <text:p text:style-name="List_20_1_Content"> <text:a xlink:type="simple" xlink:href="http://cocorico.osfree.org/doku/doku.php?id=en:docs:os2:cmd:ini:directives:init:window-geo" text:style-name="Internet_20_link" text:visited-style-name="Visited_20_Internet_20_Link">WindowX</text:a>, <text:a xlink:type="simple" xlink:href="http://cocorico.osfree.org/doku/doku.php?id=en:docs:os2:cmd:ini:directives:init:window-geo" text:style-name="Internet_20_link" text:visited-style-name="Visited_20_Internet_20_Link">WindowY</text:a>, <text:a xlink:type="simple" xlink:href="http://cocorico.osfree.org/doku/doku.php?id=en:docs:os2:cmd:ini:directives:init:window-geo" text:style-name="Internet_20_link" text:visited-style-name="Visited_20_Internet_20_Link">WindowWidth</text:a>, <text:a xlink:type="simple" xlink:href="http://cocorico.osfree.org/doku/doku.php?id=en:docs:os2:cmd:ini:directives:init:window-geo" text:style-name="Internet_20_link" text:visited-style-name="Visited_20_Internet_20_Link">WindowHeight</text:a></text:p>
                    </text:list-item>
                  </text:list>
                </text:list-item>
                <text:list-item>
                  <text:p text:style-name="List_20_1_Content"> <text:a xlink:type="simple" xlink:href="http://cocorico.osfree.org/doku/doku.php?id=en:docs:os2:cmd:ini:directives:cfg" text:style-name="Internet_20_link" text:visited-style-name="Visited_20_Internet_20_Link">Configuration Directives</text:a></text:p>
                  <text:list text:style-name="List_20_1">
                    <text:list-item>
                      <text:p text:style-name="List_20_1_Content"> <text:a xlink:type="simple" xlink:href="http://cocorico.osfree.org/doku/doku.php?id=en:docs:os2:cmd:ini:directives:cfg:ampm" text:style-name="Internet_20_link" text:visited-style-name="Visited_20_Internet_20_Link">AmPm</text:a></text:p>
                    </text:list-item>
                    <text:list-item>
                      <text:p text:style-name="List_20_1_Content"> <text:a xlink:type="simple" xlink:href="http://cocorico.osfree.org/doku/doku.php?id=en:docs:os2:cmd:ini:directives:cfg:append-to-dir" text:style-name="Internet_20_link" text:visited-style-name="Visited_20_Internet_20_Link">AppendToDir</text:a></text:p>
                    </text:list-item>
                    <text:list-item>
                      <text:p text:style-name="List_20_1_Content"> <text:a xlink:type="simple" xlink:href="http://cocorico.osfree.org/doku/doku.php?id=en:docs:os2:cmd:ini:directives:cfg:batch-echo" text:style-name="Internet_20_link" text:visited-style-name="Visited_20_Internet_20_Link">BatchEcho</text:a></text:p>
                    </text:list-item>
                    <text:list-item>
                      <text:p text:style-name="List_20_1_Content"> <text:a xlink:type="simple" xlink:href="http://cocorico.osfree.org/doku/doku.php?id=en:docs:os2:cmd:ini:directives:cfg:beep-freq" text:style-name="Internet_20_link" text:visited-style-name="Visited_20_Internet_20_Link">BeepFreq</text:a></text:p>
                    </text:list-item>
                    <text:list-item>
                      <text:p text:style-name="List_20_1_Content"> <text:a xlink:type="simple" xlink:href="http://cocorico.osfree.org/doku/doku.php?id=en:docs:os2:cmd:ini:directives:cfg:beep-length" text:style-name="Internet_20_link" text:visited-style-name="Visited_20_Internet_20_Link">BeepLength</text:a></text:p>
                    </text:list-item>
                    <text:list-item>
                      <text:p text:style-name="List_20_1_Content"> <text:a xlink:type="simple" xlink:href="http://cocorico.osfree.org/doku/doku.php?id=en:docs:os2:cmd:ini:directives:cfg:cddwin-geo" text:style-name="Internet_20_link" text:visited-style-name="Visited_20_Internet_20_Link">CDDWinLeft</text:a>, <text:a xlink:type="simple" xlink:href="http://cocorico.osfree.org/doku/doku.php?id=en:docs:os2:cmd:ini:cfg:cddwin-geo" text:style-name="Internet_20_link" text:visited-style-name="Visited_20_Internet_20_Link">CDDWinTop</text:a>, <text:a xlink:type="simple" xlink:href="http://cocorico.osfree.org/doku/doku.php?id=en:docs:os2:cmd:ini:cfg:cddwin-geo" text:style-name="Internet_20_link" text:visited-style-name="Visited_20_Internet_20_Link">CDDWinWidth</text:a>, <text:a xlink:type="simple" xlink:href="http://cocorico.osfree.org/doku/doku.php?id=en:docs:os2:cmd:ini:cfg:cddwin-geo" text:style-name="Internet_20_link" text:visited-style-name="Visited_20_Internet_20_Link">CDDWinHeight</text:a></text:p>
                    </text:list-item>
                    <text:list-item>
                      <text:p text:style-name="List_20_1_Content"> <text:a xlink:type="simple" xlink:href="http://cocorico.osfree.org/doku/doku.php?id=en:docs:os2:cmd:ini:directives:cfg:command-sep" text:style-name="Internet_20_link" text:visited-style-name="Visited_20_Internet_20_Link">CommandSep</text:a></text:p>
                    </text:list-item>
                    <text:list-item>
                      <text:p text:style-name="List_20_1_Content"> <text:a xlink:type="simple" xlink:href="http://cocorico.osfree.org/doku/doku.php?id=en:docs:os2:cmd:ini:directives:cfg:cursor-ins" text:style-name="Internet_20_link" text:visited-style-name="Visited_20_Internet_20_Link">CursorIns</text:a></text:p>
                    </text:list-item>
                    <text:list-item>
                      <text:p text:style-name="List_20_1_Content"> <text:a xlink:type="simple" xlink:href="http://cocorico.osfree.org/doku/doku.php?id=en:docs:os2:cmd:ini:directives:cfg:cursor-over" text:style-name="Internet_20_link" text:visited-style-name="Visited_20_Internet_20_Link">CursorOver</text:a></text:p>
                    </text:list-item>
                    <text:list-item>
                      <text:p text:style-name="List_20_1_Content"> <text:a xlink:type="simple" xlink:href="http://cocorico.osfree.org/doku/doku.php?id=en:docs:os2:cmd:ini:directives:cfg:decimal-char" text:style-name="Internet_20_link" text:visited-style-name="Visited_20_Internet_20_Link">DecimalChar</text:a></text:p>
                    </text:list-item>
                    <text:list-item>
                      <text:p text:style-name="List_20_1_Content"> <text:a xlink:type="simple" xlink:href="http://cocorico.osfree.org/doku/doku.php?id=en:docs:os2:cmd:ini:directives:cfg:desc-max" text:style-name="Internet_20_link" text:visited-style-name="Visited_20_Internet_20_Link">DescriptionMax</text:a></text:p>
                    </text:list-item>
                    <text:list-item>
                      <text:p text:style-name="List_20_1_Content"> <text:a xlink:type="simple" xlink:href="http://cocorico.osfree.org/doku/doku.php?id=en:docs:os2:cmd:ini:directives:cfg:desc-name" text:style-name="Internet_20_link" text:visited-style-name="Visited_20_Internet_20_Link">DescriptionName</text:a></text:p>
                    </text:list-item>
                    <text:list-item>
                      <text:p text:style-name="List_20_1_Content"> <text:a xlink:type="simple" xlink:href="http://cocorico.osfree.org/doku/doku.php?id=en:docs:os2:cmd:ini:directives:cfg:descriptions" text:style-name="Internet_20_link" text:visited-style-name="Visited_20_Internet_20_Link">Descriptions</text:a></text:p>
                    </text:list-item>
                    <text:list-item>
                      <text:p text:style-name="List_20_1_Content"> <text:a xlink:type="simple" xlink:href="http://cocorico.osfree.org/doku/doku.php?id=en:docs:os2:cmd:ini:directives:cfg:edit-mode" text:style-name="Internet_20_link" text:visited-style-name="Visited_20_Internet_20_Link">EditMode</text:a></text:p>
                    </text:list-item>
                    <text:list-item>
                      <text:p text:style-name="List_20_1_Content"> <text:a xlink:type="simple" xlink:href="http://cocorico.osfree.org/doku/doku.php?id=en:docs:os2:cmd:ini:directives:cfg:esc-char" text:style-name="Internet_20_link" text:visited-style-name="Visited_20_Internet_20_Link">EscapeChar</text:a></text:p>
                    </text:list-item>
                    <text:list-item>
                      <text:p text:style-name="List_20_1_Content"> <text:a xlink:type="simple" xlink:href="http://cocorico.osfree.org/doku/doku.php?id=en:docs:os2:cmd:ini:directives:cfg:eval-max" text:style-name="Internet_20_link" text:visited-style-name="Visited_20_Internet_20_Link">EvalMax</text:a></text:p>
                    </text:list-item>
                    <text:list-item>
                      <text:p text:style-name="List_20_1_Content"> <text:a xlink:type="simple" xlink:href="http://cocorico.osfree.org/doku/doku.php?id=en:docs:os2:cmd:ini:directives:cfg:eval-min" text:style-name="Internet_20_link" text:visited-style-name="Visited_20_Internet_20_Link">EvalMin</text:a></text:p>
                    </text:list-item>
                    <text:list-item>
                      <text:p text:style-name="List_20_1_Content"> <text:a xlink:type="simple" xlink:href="http://cocorico.osfree.org/doku/doku.php?id=en:docs:os2:cmd:ini:directives:cfg:exec-wait" text:style-name="Internet_20_link" text:visited-style-name="Visited_20_Internet_20_Link">ExecWait</text:a></text:p>
                    </text:list-item>
                    <text:list-item>
                      <text:p text:style-name="List_20_1_Content"> <text:a xlink:type="simple" xlink:href="http://cocorico.osfree.org/doku/doku.php?id=en:docs:os2:cmd:ini:directives:cfg:file-completion" text:style-name="Internet_20_link" text:visited-style-name="Visited_20_Internet_20_Link">FileCompletion</text:a></text:p>
                    </text:list-item>
                    <text:list-item>
                      <text:p text:style-name="List_20_1_Content"> <text:a xlink:type="simple" xlink:href="http://cocorico.osfree.org/doku/doku.php?id=en:docs:os2:cmd:ini:directives:cfg:fuzzy-cd" text:style-name="Internet_20_link" text:visited-style-name="Visited_20_Internet_20_Link">FuzzyCD</text:a></text:p>
                    </text:list-item>
                    <text:list-item>
                      <text:p text:style-name="List_20_1_Content"> <text:a xlink:type="simple" xlink:href="http://cocorico.osfree.org/doku/doku.php?id=en:docs:os2:cmd:ini:directives:cfg:hist-copy" text:style-name="Internet_20_link" text:visited-style-name="Visited_20_Internet_20_Link">HistCopy</text:a></text:p>
                    </text:list-item>
                    <text:list-item>
                      <text:p text:style-name="List_20_1_Content"> <text:a xlink:type="simple" xlink:href="http://cocorico.osfree.org/doku/doku.php?id=en:docs:os2:cmd:ini:directives:cfg:hist-log-name" text:style-name="Internet_20_link" text:visited-style-name="Visited_20_Internet_20_Link">HistLogName</text:a></text:p>
                    </text:list-item>
                    <text:list-item>
                      <text:p text:style-name="List_20_1_Content"> <text:a xlink:type="simple" xlink:href="http://cocorico.osfree.org/doku/doku.php?id=en:docs:os2:cmd:ini:directives:cfg:hist-min" text:style-name="Internet_20_link" text:visited-style-name="Visited_20_Internet_20_Link">HistMin</text:a></text:p>
                    </text:list-item>
                    <text:list-item>
                      <text:p text:style-name="List_20_1_Content"> <text:a xlink:type="simple" xlink:href="http://cocorico.osfree.org/doku/doku.php?id=en:docs:os2:cmd:ini:directives:cfg:hist-move" text:style-name="Internet_20_link" text:visited-style-name="Visited_20_Internet_20_Link">HistMove</text:a></text:p>
                    </text:list-item>
                    <text:list-item>
                      <text:p text:style-name="List_20_1_Content"> <text:a xlink:type="simple" xlink:href="http://cocorico.osfree.org/doku/doku.php?id=en:docs:os2:cmd:ini:directives:cfg:hist-wrap" text:style-name="Internet_20_link" text:visited-style-name="Visited_20_Internet_20_Link">HistWrap</text:a></text:p>
                    </text:list-item>
                    <text:list-item>
                      <text:p text:style-name="List_20_1_Content"> <text:a xlink:type="simple" xlink:href="http://cocorico.osfree.org/doku/doku.php?id=en:docs:os2:cmd:ini:directives:cfg:line-input" text:style-name="Internet_20_link" text:visited-style-name="Visited_20_Internet_20_Link">LineInput</text:a></text:p>
                    </text:list-item>
                    <text:list-item>
                      <text:p text:style-name="List_20_1_Content"> <text:a xlink:type="simple" xlink:href="http://cocorico.osfree.org/doku/doku.php?id=en:docs:os2:cmd:ini:directives:cfg:list-row-start" text:style-name="Internet_20_link" text:visited-style-name="Visited_20_Internet_20_Link">ListRowStart</text:a></text:p>
                    </text:list-item>
                    <text:list-item>
                      <text:p text:style-name="List_20_1_Content"> <text:a xlink:type="simple" xlink:href="http://cocorico.osfree.org/doku/doku.php?id=en:docs:os2:cmd:ini:directives:cfg:log-name" text:style-name="Internet_20_link" text:visited-style-name="Visited_20_Internet_20_Link">LogName</text:a></text:p>
                    </text:list-item>
                    <text:list-item>
                      <text:p text:style-name="List_20_1_Content"> <text:a xlink:type="simple" xlink:href="http://cocorico.osfree.org/doku/doku.php?id=en:docs:os2:cmd:ini:directives:cfg:noclobber" text:style-name="Internet_20_link" text:visited-style-name="Visited_20_Internet_20_Link">NoClobber</text:a></text:p>
                    </text:list-item>
                    <text:list-item>
                      <text:p text:style-name="List_20_1_Content"> <text:a xlink:type="simple" xlink:href="http://cocorico.osfree.org/doku/doku.php?id=en:docs:os2:cmd:ini:directives:cfg:param-char" text:style-name="Internet_20_link" text:visited-style-name="Visited_20_Internet_20_Link">ParameterChar</text:a></text:p>
                    </text:list-item>
                    <text:list-item>
                      <text:p text:style-name="List_20_1_Content"> <text:a xlink:type="simple" xlink:href="http://cocorico.osfree.org/doku/doku.php?id=en:docs:os2:cmd:ini:directives:cfg:path-ext" text:style-name="Internet_20_link" text:visited-style-name="Visited_20_Internet_20_Link">PathExt</text:a></text:p>
                    </text:list-item>
                    <text:list-item>
                      <text:p text:style-name="List_20_1_Content"> <text:a xlink:type="simple" xlink:href="http://cocorico.osfree.org/doku/doku.php?id=en:docs:os2:cmd:ini:directives:cfg:popup-win-xxx" text:style-name="Internet_20_link" text:visited-style-name="Visited_20_Internet_20_Link">PopupWinLeft</text:a>, <text:a xlink:type="simple" xlink:href="http://cocorico.osfree.org/doku/doku.php?id=en:docs:os2:cmd:ini:directives:cfg:popup-win-xxx" text:style-name="Internet_20_link" text:visited-style-name="Visited_20_Internet_20_Link">PopupWinTop</text:a>, <text:a xlink:type="simple" xlink:href="http://cocorico.osfree.org/doku/doku.php?id=en:docs:os2:cmd:ini:directives:cfg:popup-win-xxx" text:style-name="Internet_20_link" text:visited-style-name="Visited_20_Internet_20_Link">PopupWinWidth</text:a>, <text:a xlink:type="simple" xlink:href="http://cocorico.osfree.org/doku/doku.php?id=en:docs:os2:cmd:ini:directives:cfg:popup-win-xxx" text:style-name="Internet_20_link" text:visited-style-name="Visited_20_Internet_20_Link">PopupWinHeight</text:a></text:p>
                    </text:list-item>
                    <text:list-item>
                      <text:p text:style-name="List_20_1_Content"> <text:a xlink:type="simple" xlink:href="http://cocorico.osfree.org/doku/doku.php?id=en:docs:os2:cmd:ini:directives:cfg:printer" text:style-name="Internet_20_link" text:visited-style-name="Visited_20_Internet_20_Link">Printer</text:a></text:p>
                    </text:list-item>
                    <text:list-item>
                      <text:p text:style-name="List_20_1_Content"> <text:a xlink:type="simple" xlink:href="http://cocorico.osfree.org/doku/doku.php?id=en:docs:os2:cmd:ini:directives:cfg:screen-rows" text:style-name="Internet_20_link" text:visited-style-name="Visited_20_Internet_20_Link">ScreenRows</text:a></text:p>
                    </text:list-item>
                    <text:list-item>
                      <text:p text:style-name="List_20_1_Content"> <text:a xlink:type="simple" xlink:href="http://cocorico.osfree.org/doku/doku.php?id=en:docs:os2:cmd:ini:directives:cfg:tab-stops" text:style-name="Internet_20_link" text:visited-style-name="Visited_20_Internet_20_Link">TabStops</text:a></text:p>
                    </text:list-item>
                    <text:list-item>
                      <text:p text:style-name="List_20_1_Content"> <text:a xlink:type="simple" xlink:href="http://cocorico.osfree.org/doku/doku.php?id=en:docs:os2:cmd:ini:directives:cfg:thousands-char" text:style-name="Internet_20_link" text:visited-style-name="Visited_20_Internet_20_Link">ThousandsChar</text:a></text:p>
                    </text:list-item>
                    <text:list-item>
                      <text:p text:style-name="List_20_1_Content"> <text:a xlink:type="simple" xlink:href="http://cocorico.osfree.org/doku/doku.php?id=en:docs:os2:cmd:ini:directives:cfg:unix-paths" text:style-name="Internet_20_link" text:visited-style-name="Visited_20_Internet_20_Link">UnixPaths</text:a></text:p>
                    </text:list-item>
                    <text:list-item>
                      <text:p text:style-name="List_20_1_Content"> <text:a xlink:type="simple" xlink:href="http://cocorico.osfree.org/doku/doku.php?id=en:docs:os2:cmd:ini:directives:cfg:upper-case" text:style-name="Internet_20_link" text:visited-style-name="Visited_20_Internet_20_Link">UpperCase</text:a></text:p>
                    </text:list-item>
                  </text:list>
                </text:list-item>
                <text:list-item>
                  <text:p text:style-name="List_20_1_Content"> <text:a xlink:type="simple" xlink:href="http://cocorico.osfree.org/doku/doku.php?id=en:docs:os2:cmd:ini:directives:color" text:style-name="Internet_20_link" text:visited-style-name="Visited_20_Internet_20_Link">Color Directives</text:a></text:p>
                  <text:list text:style-name="List_20_1">
                    <text:list-item>
                      <text:p text:style-name="List_20_1_Content"> <text:a xlink:type="simple" xlink:href="http://cocorico.osfree.org/doku/doku.php?id=en:docs:os2:cmd:ini:directives:color:bright-bg" text:style-name="Internet_20_link" text:visited-style-name="Visited_20_Internet_20_Link">BrightBG</text:a></text:p>
                    </text:list-item>
                    <text:list-item>
                      <text:p text:style-name="List_20_1_Content"> <text:a xlink:type="simple" xlink:href="http://cocorico.osfree.org/doku/doku.php?id=en:docs:os2:cmd:ini:directives:directives:color:cddwincolors" text:style-name="Internet_20_link" text:visited-style-name="Visited_20_Internet_20_Link">CDDWinColors</text:a></text:p>
                    </text:list-item>
                    <text:list-item>
                      <text:p text:style-name="List_20_1_Content"> <text:a xlink:type="simple" xlink:href="http://cocorico.osfree.org/doku/doku.php?id=en:docs:os2:cmd:ini:directives:color:color-dir" text:style-name="Internet_20_link" text:visited-style-name="Visited_20_Internet_20_Link">ColorDir</text:a></text:p>
                    </text:list-item>
                    <text:list-item>
                      <text:p text:style-name="List_20_1_Content"> <text:a xlink:type="simple" xlink:href="http://cocorico.osfree.org/doku/doku.php?id=en:docs:os2:cmd:ini:directives:color:input-colors" text:style-name="Internet_20_link" text:visited-style-name="Visited_20_Internet_20_Link">InputColors</text:a></text:p>
                    </text:list-item>
                    <text:list-item>
                      <text:p text:style-name="List_20_1_Content"> <text:a xlink:type="simple" xlink:href="http://cocorico.osfree.org/doku/doku.php?id=en:docs:os2:cmd:ini:directives:color:listbox-bar-colors" text:style-name="Internet_20_link" text:visited-style-name="Visited_20_Internet_20_Link">ListboxBarColors</text:a></text:p>
                    </text:list-item>
                    <text:list-item>
                      <text:p text:style-name="List_20_1_Content"> <text:a xlink:type="simple" xlink:href="http://cocorico.osfree.org/doku/doku.php?id=en:docs:os2:cmd:ini:directives:color:list-colors" text:style-name="Internet_20_link" text:visited-style-name="Visited_20_Internet_20_Link">ListColors</text:a></text:p>
                    </text:list-item>
                    <text:list-item>
                      <text:p text:style-name="List_20_1_Content"> <text:a xlink:type="simple" xlink:href="http://cocorico.osfree.org/doku/doku.php?id=en:docs:os2:cmd:ini:directives:color:list-stat-bar-colors" text:style-name="Internet_20_link" text:visited-style-name="Visited_20_Internet_20_Link">ListStatBarColors</text:a></text:p>
                    </text:list-item>
                    <text:list-item>
                      <text:p text:style-name="List_20_1_Content"> <text:a xlink:type="simple" xlink:href="http://cocorico.osfree.org/doku/doku.php?id=en:docs:os2:cmd:ini:directives:color:popup-win-colors" text:style-name="Internet_20_link" text:visited-style-name="Visited_20_Internet_20_Link">PopupWinColors</text:a></text:p>
                    </text:list-item>
                    <text:list-item>
                      <text:p text:style-name="List_20_1_Content"> <text:a xlink:type="simple" xlink:href="http://cocorico.osfree.org/doku/doku.php?id=en:docs:os2:cmd:ini:directives:color:select-colors" text:style-name="Internet_20_link" text:visited-style-name="Visited_20_Internet_20_Link">SelectColors</text:a></text:p>
                    </text:list-item>
                    <text:list-item>
                      <text:p text:style-name="List_20_1_Content"> <text:a xlink:type="simple" xlink:href="http://cocorico.osfree.org/doku/doku.php?id=en:docs:os2:cmd:ini:directives:color:select-stat-bar-colors" text:style-name="Internet_20_link" text:visited-style-name="Visited_20_Internet_20_Link">SelectStatBarColors</text:a></text:p>
                    </text:list-item>
                    <text:list-item>
                      <text:p text:style-name="List_20_1_Content"> <text:a xlink:type="simple" xlink:href="http://cocorico.osfree.org/doku/doku.php?id=en:docs:os2:cmd:ini:directives:color:std-colors" text:style-name="Internet_20_link" text:visited-style-name="Visited_20_Internet_20_Link">StdColors</text:a></text:p>
                    </text:list-item>
                  </text:list>
                </text:list-item>
                <text:list-item>
                  <text:p text:style-name="List_20_1_Content"> <text:a xlink:type="simple" xlink:href="http://cocorico.osfree.org/doku/doku.php?id=en:docs:os2:cmd:ini:directives:keymap" text:style-name="Internet_20_link" text:visited-style-name="Visited_20_Internet_20_Link">Key Mapping Directives</text:a></text:p>
                  <text:list text:style-name="List_20_1">
                    <text:list-item>
                      <text:p text:style-name="List_20_1_Content"> <text:a xlink:type="simple" xlink:href="http://cocorico.osfree.org/doku/doku.php?id=en:docs:os2:cmd:ini:directives:keymap:gen" text:style-name="Internet_20_link" text:visited-style-name="Visited_20_Internet_20_Link">General Input Keys</text:a></text:p>
                      <text:list text:style-name="List_20_1">
                        <text:list-item>
                          <text:p text:style-name="List_20_1_Content"> <text:a xlink:type="simple" xlink:href="http://cocorico.osfree.org/doku/doku.php?id=en:docs:os2:cmd:ini:directives:keymap:gen:backspace" text:style-name="Internet_20_link" text:visited-style-name="Visited_20_Internet_20_Link">Backspace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gen:beginline" text:style-name="Internet_20_link" text:visited-style-name="Visited_20_Internet_20_Link">BeginLine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gen:del" text:style-name="Internet_20_link" text:visited-style-name="Visited_20_Internet_20_Link">Del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gen:del-to-beginning" text:style-name="Internet_20_link" text:visited-style-name="Visited_20_Internet_20_Link">DelToBeginning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gen:del-to-end" text:style-name="Internet_20_link" text:visited-style-name="Visited_20_Internet_20_Link">DelToEnd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gen:del-word-left" text:style-name="Internet_20_link" text:visited-style-name="Visited_20_Internet_20_Link">DelWordLeft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gen:del-word-right" text:style-name="Internet_20_link" text:visited-style-name="Visited_20_Internet_20_Link">DelWordRight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gen:down" text:style-name="Internet_20_link" text:visited-style-name="Visited_20_Internet_20_Link">Down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gen:endline" text:style-name="Internet_20_link" text:visited-style-name="Visited_20_Internet_20_Link">EndLine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gen:eraseline" text:style-name="Internet_20_link" text:visited-style-name="Visited_20_Internet_20_Link">EraseLine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gen:execline" text:style-name="Internet_20_link" text:visited-style-name="Visited_20_Internet_20_Link">ExecLine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gen:ins" text:style-name="Internet_20_link" text:visited-style-name="Visited_20_Internet_20_Link">Ins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gen:left" text:style-name="Internet_20_link" text:visited-style-name="Visited_20_Internet_20_Link">Left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gen:normal-key" text:style-name="Internet_20_link" text:visited-style-name="Visited_20_Internet_20_Link">NormalKey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gen:right" text:style-name="Internet_20_link" text:visited-style-name="Visited_20_Internet_20_Link">Right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gen:up" text:style-name="Internet_20_link" text:visited-style-name="Visited_20_Internet_20_Link">Up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gen:word-left" text:style-name="Internet_20_link" text:visited-style-name="Visited_20_Internet_20_Link">WordLeft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gen:word-right" text:style-name="Internet_20_link" text:visited-style-name="Visited_20_Internet_20_Link">WordRight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cocorico.osfree.org/doku/doku.php?id=en:docs:os2:cmd:ini:directives:keymap:editline" text:style-name="Internet_20_link" text:visited-style-name="Visited_20_Internet_20_Link">Command-Line Editing Keys</text:a></text:p>
                      <text:list text:style-name="List_20_1">
                        <text:list-item>
                          <text:p text:style-name="List_20_1_Content"> <text:a xlink:type="simple" xlink:href="http://cocorico.osfree.org/doku/doku.php?id=en:docs:os2:cmd:ini:directives:keymap:editline:add-file" text:style-name="Internet_20_link" text:visited-style-name="Visited_20_Internet_20_Link">AddFile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editline:alias-expand" text:style-name="Internet_20_link" text:visited-style-name="Visited_20_Internet_20_Link">AliasExpand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editline:command-escape" text:style-name="Internet_20_link" text:visited-style-name="Visited_20_Internet_20_Link">CommandEscape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editline:del-history" text:style-name="Internet_20_link" text:visited-style-name="Visited_20_Internet_20_Link">DelHistory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editline:end-history" text:style-name="Internet_20_link" text:visited-style-name="Visited_20_Internet_20_Link">EndHistory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editline:help" text:style-name="Internet_20_link" text:visited-style-name="Visited_20_Internet_20_Link">Help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editline:line-to-end" text:style-name="Internet_20_link" text:visited-style-name="Visited_20_Internet_20_Link">LineToEnd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editline:next-file" text:style-name="Internet_20_link" text:visited-style-name="Visited_20_Internet_20_Link">NextFile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editline:next-history" text:style-name="Internet_20_link" text:visited-style-name="Visited_20_Internet_20_Link">NextHistory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editline:normal-edit-key" text:style-name="Internet_20_link" text:visited-style-name="Visited_20_Internet_20_Link">NormalEditKey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editline:pop-file" text:style-name="Internet_20_link" text:visited-style-name="Visited_20_Internet_20_Link">PopFile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editline:prev-file" text:style-name="Internet_20_link" text:visited-style-name="Visited_20_Internet_20_Link">PrevFile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editline:prev-history" text:style-name="Internet_20_link" text:visited-style-name="Visited_20_Internet_20_Link">PrevHistory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editline:save-history" text:style-name="Internet_20_link" text:visited-style-name="Visited_20_Internet_20_Link">SaveHistory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cocorico.osfree.org/doku/doku.php?id=en:docs:os2:cmd:ini:directives:keymap:popup" text:style-name="Internet_20_link" text:visited-style-name="Visited_20_Internet_20_Link">Popup Window Keys</text:a></text:p>
                      <text:list text:style-name="List_20_1">
                        <text:list-item>
                          <text:p text:style-name="List_20_1_Content"> <text:a xlink:type="simple" xlink:href="http://cocorico.osfree.org/doku/doku.php?id=en:docs:os2:cmd:ini:directives:keymap:popup:dir-win-open" text:style-name="Internet_20_link" text:visited-style-name="Visited_20_Internet_20_Link">DirWinOpen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popup:hist-win-open" text:style-name="Internet_20_link" text:visited-style-name="Visited_20_Internet_20_Link">HistWinOpen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popup:normal-popup-key" text:style-name="Internet_20_link" text:visited-style-name="Visited_20_Internet_20_Link">NormalPopupKey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popup:popup-win-begin" text:style-name="Internet_20_link" text:visited-style-name="Visited_20_Internet_20_Link">PopupWinBegin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popup:popup-win-del" text:style-name="Internet_20_link" text:visited-style-name="Visited_20_Internet_20_Link">PopupWinDel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popup:popup-win-edit" text:style-name="Internet_20_link" text:visited-style-name="Visited_20_Internet_20_Link">PopupWinEdit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popup:popup-win-end" text:style-name="Internet_20_link" text:visited-style-name="Visited_20_Internet_20_Link">PopupWinEnd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popup:popup-win-exec" text:style-name="Internet_20_link" text:visited-style-name="Visited_20_Internet_20_Link">PopupWinExec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cocorico.osfree.org/doku/doku.php?id=en:docs:os2:cmd:ini:directives:keymap:list" text:style-name="Internet_20_link" text:visited-style-name="Visited_20_Internet_20_Link">LIST Keys</text:a></text:p>
                      <text:list text:style-name="List_20_1">
                        <text:list-item>
                          <text:p text:style-name="List_20_1_Content"> <text:a xlink:type="simple" xlink:href="http://cocorico.osfree.org/doku/doku.php?id=en:docs:os2:cmd:ini:directives:keymap:list:list-exit" text:style-name="Internet_20_link" text:visited-style-name="Visited_20_Internet_20_Link">ListExit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list:list-find" text:style-name="Internet_20_link" text:visited-style-name="Visited_20_Internet_20_Link">ListFind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list:list-find-rev" text:style-name="Internet_20_link" text:visited-style-name="Visited_20_Internet_20_Link">ListFindReverse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list:list-hex" text:style-name="Internet_20_link" text:visited-style-name="Visited_20_Internet_20_Link">ListHex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list:list-high-bit" text:style-name="Internet_20_link" text:visited-style-name="Visited_20_Internet_20_Link">ListHighBit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list:list-info" text:style-name="Internet_20_link" text:visited-style-name="Visited_20_Internet_20_Link">ListInfo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list:list-next" text:style-name="Internet_20_link" text:visited-style-name="Visited_20_Internet_20_Link">ListNext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list:list-prev" text:style-name="Internet_20_link" text:visited-style-name="Visited_20_Internet_20_Link">ListPrevious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list:list-print" text:style-name="Internet_20_link" text:visited-style-name="Visited_20_Internet_20_Link">ListPrint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list:list-wrap" text:style-name="Internet_20_link" text:visited-style-name="Visited_20_Internet_20_Link">ListWrap</text:a></text:p>
                        </text:list-item>
                        <text:list-item>
                          <text:p text:style-name="List_20_1_Content"> <text:a xlink:type="simple" xlink:href="http://cocorico.osfree.org/doku/doku.php?id=en:docs:os2:cmd:ini:directives:keymap:list:normal-list-key" text:style-name="Internet_20_link" text:visited-style-name="Visited_20_Internet_20_Link">NormalListKey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cocorico.osfree.org/doku/doku.php?id=en:docs:os2:cmd:ini:directives:keymap:adv" text:style-name="Internet_20_link" text:visited-style-name="Visited_20_Internet_20_Link">Advanced Directives</text:a></text:p>
                  <text:list text:style-name="List_20_1">
                    <text:list-item>
                      <text:p text:style-name="List_20_1_Content"> <text:a xlink:type="simple" xlink:href="http://cocorico.osfree.org/doku/doku.php?id=en:docs:os2:cmd:ini:directives:keymap:adv:clear-key-map" text:style-name="Internet_20_link" text:visited-style-name="Visited_20_Internet_20_Link">ClearKeyMap</text:a></text:p>
                    </text:list-item>
                    <text:list-item>
                      <text:p text:style-name="List_20_1_Content"> <text:a xlink:type="simple" xlink:href="http://cocorico.osfree.org/doku/doku.php?id=en:docs:os2:cmd:ini:directives:keymap:adv:debug" text:style-name="Internet_20_link" text:visited-style-name="Visited_20_Internet_20_Link">Debug</text:a></text:p>
                    </text:list-item>
                    <text:list-item>
                      <text:p text:style-name="List_20_1_Content"> <text:a xlink:type="simple" xlink:href="http://cocorico.osfree.org/doku/doku.php?id=en:docs:os2:cmd:ini:directives:keymap:adv:include" text:style-name="Internet_20_link" text:visited-style-name="Visited_20_Internet_20_Link">Include</text:a></text:p>
                    </text:list-item>
                    <text:list-item>
                      <text:p text:style-name="List_20_1_Content"> <text:a xlink:type="simple" xlink:href="http://cocorico.osfree.org/doku/doku.php?id=en:docs:os2:cmd:ini:directives:keymap:adv:next-ini-file" text:style-name="Internet_20_link" text:visited-style-name="Visited_20_Internet_20_Link">NextINIFile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cocorico.osfree.org/doku/doku.php?id=en:docs:os2:cmd:ini:directives:ini-examples" text:style-name="Internet_20_link" text:visited-style-name="Visited_20_Internet_20_Link">.INI File Examples</text:a></text:p>
            </text:list-item>
          </text:list>
        </text:list-item>
        <text:list-item>
          <text:p text:style-name="List_20_1_Content"> <text:a xlink:type="simple" xlink:href="http://cocorico.osfree.org/doku/doku.php?id=en:docs:os2:cmd:setup" text:style-name="Internet_20_link" text:visited-style-name="Visited_20_Internet_20_Link">Setup and Troubleshooting</text:a></text:p>
          <text:list text:style-name="List_20_1">
            <text:list-item>
              <text:p text:style-name="List_20_1_Content"> <text:a xlink:type="simple" xlink:href="http://cocorico.osfree.org/doku/doku.php?id=en:docs:os2:cmd:setup:starting" text:style-name="Internet_20_link" text:visited-style-name="Visited_20_Internet_20_Link">Starting CMD.EXE</text:a></text:p>
            </text:list-item>
            <text:list-item>
              <text:p text:style-name="List_20_1_Content"> <text:a xlink:type="simple" xlink:href="http://cocorico.osfree.org/doku/doku.php?id=en:docs:os2:cmd:setup:help" text:style-name="Internet_20_link" text:visited-style-name="Visited_20_Internet_20_Link">The CMD.EXE Help System</text:a></text:p>
            </text:list-item>
            <text:list-item>
              <text:p text:style-name="List_20_1_Content"> <text:a xlink:type="simple" xlink:href="http://cocorico.osfree.org/doku/doku.php?id=en:docs:os2:cmd:setup:errmsgs" text:style-name="Internet_20_link" text:visited-style-name="Visited_20_Internet_20_Link">Error Messages</text:a></text:p>
            </text:list-item>
            <text:list-item>
              <text:p text:style-name="List_20_1_Content"> <text:a xlink:type="simple" xlink:href="http://cocorico.osfree.org/doku/doku.php?id=en:docs:os2:cmd:setup:trouble" text:style-name="Internet_20_link" text:visited-style-name="Visited_20_Internet_20_Link">Troubleshooting, Service, and Support</text:a></text:p>
              <text:list text:style-name="List_20_1">
                <text:list-item>
                  <text:p text:style-name="List_20_1_Content"> <text:a xlink:type="simple" xlink:href="http://cocorico.osfree.org/doku/doku.php?id=en:docs:os2:cmd:setup:trouble:supp" text:style-name="Internet_20_link" text:visited-style-name="Visited_20_Internet_20_Link">Technical Support</text:a></text:p>
                </text:list-item>
                <text:list-item>
                  <text:p text:style-name="List_20_1_Content"> <text:a xlink:type="simple" xlink:href="http://cocorico.osfree.org/doku/doku.php?id=en:docs:os2:cmd:setup:trouble:contact" text:style-name="Internet_20_link" text:visited-style-name="Visited_20_Internet_20_Link">Contacting JP Softwar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cocorico.osfree.org/doku/doku.php?id=en:docs:os2:cmd:whatsnew" text:style-name="Internet_20_link" text:visited-style-name="Visited_20_Internet_20_Link">What's New?</text:a></text:p>
          <text:list text:style-name="List_20_1">
            <text:list-item>
              <text:p text:style-name="List_20_1_Content"> <text:a xlink:type="simple" xlink:href="http://cocorico.osfree.org/doku/doku.php?id=en:docs:os2:cmd:whatsnew:gen-feat-and-enh" text:style-name="Internet_20_link" text:visited-style-name="Visited_20_Internet_20_Link">General Features and Enhancements</text:a></text:p>
            </text:list-item>
            <text:list-item>
              <text:p text:style-name="List_20_1_Content"> <text:a xlink:type="simple" xlink:href="http://cocorico.osfree.org/doku/doku.php?id=en:docs:os2:cmd:whatsnew:cmdline-edt" text:style-name="Internet_20_link" text:visited-style-name="Visited_20_Internet_20_Link">Command Line Editing</text:a></text:p>
              <text:list text:style-name="List_20_1">
                <text:list-item>
                  <text:p text:style-name="List_20_1_Content"> <text:a xlink:type="simple" xlink:href="http://cocorico.osfree.org/doku/doku.php?id=en:docs:os2:cmd:whatsnew:cmdline-edt:cmd-changes" text:style-name="Internet_20_link" text:visited-style-name="Visited_20_Internet_20_Link">Command Changes</text:a></text:p>
                </text:list-item>
                <text:list-item>
                  <text:p text:style-name="List_20_1_Content"> <text:a xlink:type="simple" xlink:href="http://cocorico.osfree.org/doku/doku.php?id=en:docs:os2:cmd:whatsnew:cmdline-edt:vars-and_funcs" text:style-name="Internet_20_link" text:visited-style-name="Visited_20_Internet_20_Link">Variables and Functions</text:a></text:p>
                </text:list-item>
                <text:list-item>
                  <text:p text:style-name="List_20_1_Content"> <text:a xlink:type="simple" xlink:href="http://cocorico.osfree.org/doku/doku.php?id=en:docs:os2:cmd:whatsnew:cmdline-edt:startup-and-config" text:style-name="Internet_20_link" text:visited-style-name="Visited_20_Internet_20_Link">Startup and Configuration</text:a></text:p>
                </text:list-item>
                <text:list-item>
                  <text:p text:style-name="List_20_1_Content"> <text:a xlink:type="simple" xlink:href="http://cocorico.osfree.org/doku/doku.php?id=en:docs:os2:cmd:whatsnew:cmdline-edt:tech-and-compat-enh" text:style-name="Internet_20_link" text:visited-style-name="Visited_20_Internet_20_Link">Technical and Compatibility Enhancements</text:a></text:p>
                </text:list-item>
                <text:list-item>
                  <text:p text:style-name="List_20_1_Content"> <text:a xlink:type="simple" xlink:href="http://cocorico.osfree.org/doku/doku.php?id=en:docs:os2:cmd:whatsnew:cmdline-edt:bugfixes" text:style-name="Internet_20_link" text:visited-style-name="Visited_20_Internet_20_Link">Bugs Fixed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cocorico.osfree.org/doku/doku.php?id=en:docs:os2:cmd:ref" text:style-name="Internet_20_link" text:visited-style-name="Visited_20_Internet_20_Link">Reference Information</text:a></text:p>
          <text:list text:style-name="List_20_1">
            <text:list-item>
              <text:p text:style-name="List_20_1_Content"> <text:a xlink:type="simple" xlink:href="http://cocorico.osfree.org/doku/doku.php?id=en:docs:os2:cmd:ref:conv" text:style-name="Internet_20_link" text:visited-style-name="Visited_20_Internet_20_Link">File Systems and File Name Conventions</text:a></text:p>
              <text:list text:style-name="List_20_1">
                <text:list-item>
                  <text:p text:style-name="List_20_1_Content"> <text:a xlink:type="simple" xlink:href="http://cocorico.osfree.org/doku/doku.php?id=en:docs:os2:cmd:ref:conv:drives-and-volumes" text:style-name="Internet_20_link" text:visited-style-name="Visited_20_Internet_20_Link">Drives and Volumes</text:a></text:p>
                </text:list-item>
                <text:list-item>
                  <text:p text:style-name="List_20_1_Content"> <text:a xlink:type="simple" xlink:href="http://cocorico.osfree.org/doku/doku.php?id=en:docs:os2:cmd:ref:conv:filesys" text:style-name="Internet_20_link" text:visited-style-name="Visited_20_Internet_20_Link">File Systems</text:a></text:p>
                </text:list-item>
                <text:list-item>
                  <text:p text:style-name="List_20_1_Content"> <text:a xlink:type="simple" xlink:href="http://cocorico.osfree.org/doku/doku.php?id=en:docs:os2:cmd:ref:conv:subdirs" text:style-name="Internet_20_link" text:visited-style-name="Visited_20_Internet_20_Link">Directories and Subdirectories</text:a></text:p>
                </text:list-item>
                <text:list-item>
                  <text:p text:style-name="List_20_1_Content"> <text:a xlink:type="simple" xlink:href="http://cocorico.osfree.org/doku/doku.php?id=en:docs:os2:cmd:ref:conv:filenames" text:style-name="Internet_20_link" text:visited-style-name="Visited_20_Internet_20_Link">File Names</text:a></text:p>
                </text:list-item>
                <text:list-item>
                  <text:p text:style-name="List_20_1_Content"> <text:a xlink:type="simple" xlink:href="http://cocorico.osfree.org/doku/doku.php?id=en:docs:os2:cmd:ref:conv:file-attr-and-timestamps" text:style-name="Internet_20_link" text:visited-style-name="Visited_20_Internet_20_Link">File Attributes and Time Stamps</text:a></text:p>
                </text:list-item>
              </text:list>
            </text:list-item>
            <text:list-item>
              <text:p text:style-name="List_20_1_Content"> <text:a xlink:type="simple" xlink:href="http://cocorico.osfree.org/doku/doku.php?id=en:docs:os2:cmd:ref:misc" text:style-name="Internet_20_link" text:visited-style-name="Visited_20_Internet_20_Link">Miscellaneous Reference Information</text:a></text:p>
              <text:list text:style-name="List_20_1">
                <text:list-item>
                  <text:p text:style-name="List_20_1_Content"> <text:a xlink:type="simple" xlink:href="http://cocorico.osfree.org/doku/doku.php?id=en:docs:os2:cmd:ref:misc:colors" text:style-name="Internet_20_link" text:visited-style-name="Visited_20_Internet_20_Link">Colors and Color Names</text:a></text:p>
                </text:list-item>
                <text:list-item>
                  <text:p text:style-name="List_20_1_Content"> <text:a xlink:type="simple" xlink:href="http://cocorico.osfree.org/doku/doku.php?id=en:docs:os2:cmd:ref:misc:keys" text:style-name="Internet_20_link" text:visited-style-name="Visited_20_Internet_20_Link">Keys and Key Names</text:a></text:p>
                </text:list-item>
                <text:list-item>
                  <text:p text:style-name="List_20_1_Content"> <text:a xlink:type="simple" xlink:href="http://cocorico.osfree.org/doku/doku.php?id=en:docs:os2:cmd:ref:misc:popup-win" text:style-name="Internet_20_link" text:visited-style-name="Visited_20_Internet_20_Link">Popup Windows</text:a></text:p>
                </text:list-item>
                <text:list-item>
                  <text:p text:style-name="List_20_1_Content"> <text:a xlink:type="simple" xlink:href="http://cocorico.osfree.org/doku/doku.php?id=en:docs:os2:cmd:ref:misc:exec-files-and-file-srchs" text:style-name="Internet_20_link" text:visited-style-name="Visited_20_Internet_20_Link">Executable Files and File Searches</text:a></text:p>
                </text:list-item>
              </text:list>
            </text:list-item>
            <text:list-item>
              <text:p text:style-name="List_20_1_Content"> <text:a xlink:type="simple" xlink:href="http://cocorico.osfree.org/doku/doku.php?id=en:docs:os2:cmd:ref:tables" text:style-name="Internet_20_link" text:visited-style-name="Visited_20_Internet_20_Link">Reference Tables</text:a></text:p>
              <text:list text:style-name="List_20_1">
                <text:list-item>
                  <text:p text:style-name="List_20_1_Content"> <text:a xlink:type="simple" xlink:href="http://cocorico.osfree.org/doku/doku.php?id=en:docs:os2:cmd:ref:tables:ascii-table" text:style-name="Internet_20_link" text:visited-style-name="Visited_20_Internet_20_Link">ASCII Table</text:a></text:p>
                </text:list-item>
                <text:list-item>
                  <text:p text:style-name="List_20_1_Content"> <text:a xlink:type="simple" xlink:href="http://cocorico.osfree.org/doku/doku.php?id=en:docs:os2:cmd:ref:tables:keycodes-and-scan-codes" text:style-name="Internet_20_link" text:visited-style-name="Visited_20_Internet_20_Link">Key Codes and Scan Codes Table</text:a></text:p>
                </text:list-item>
                <text:list-item>
                  <text:p text:style-name="List_20_1_Content"> <text:a xlink:type="simple" xlink:href="http://cocorico.osfree.org/doku/doku.php?id=en:docs:os2:cmd:ref:tables:keycode-and-scancode-expl" text:style-name="Internet_20_link" text:visited-style-name="Visited_20_Internet_20_Link">Key Codes and Scan Codes Explanation</text:a></text:p>
                </text:list-item>
                <text:list-item>
                  <text:p text:style-name="List_20_1_Content"> <text:a xlink:type="simple" xlink:href="http://cocorico.osfree.org/doku/doku.php?id=en:docs:os2:cmd:ref:tables:ansi-codes" text:style-name="Internet_20_link" text:visited-style-name="Visited_20_Internet_20_Link">ANSI Codes</text:a></text:p>
                </text:list-item>
              </text:list>
            </text:list-item>
            <text:list-item>
              <text:p text:style-name="List_20_1_Content"> <text:a xlink:type="simple" xlink:href="http://cocorico.osfree.org/doku/doku.php?id=en:docs:os2:cmd:ref:glossary" text:style-name="Internet_20_link" text:visited-style-name="Visited_20_Internet_20_Link">Glossary</text:a></text:p>
              <text:list text:style-name="List_20_1">
                <text:list-item>
                  <text:p text:style-name="List_20_1_Content"> <text:a xlink:type="simple" xlink:href="http://cocorico.osfree.org/doku/doku.php?id=en:docs:os2:cmd:ref:glossary:4" text:style-name="Internet_20_link" text:visited-style-name="Visited_20_Internet_20_Link">Glossary - 4</text:a></text:p>
                </text:list-item>
                <text:list-item>
                  <text:p text:style-name="List_20_1_Content"> <text:a xlink:type="simple" xlink:href="http://cocorico.osfree.org/doku/doku.php?id=en:docs:os2:cmd:ref:glossary:a" text:style-name="Internet_20_link" text:visited-style-name="Visited_20_Internet_20_Link">Glossary - A</text:a></text:p>
                </text:list-item>
                <text:list-item>
                  <text:p text:style-name="List_20_1_Content"> <text:a xlink:type="simple" xlink:href="http://cocorico.osfree.org/doku/doku.php?id=en:docs:os2:cmd:ref:glossary:b" text:style-name="Internet_20_link" text:visited-style-name="Visited_20_Internet_20_Link">Glossary - B</text:a></text:p>
                </text:list-item>
                <text:list-item>
                  <text:p text:style-name="List_20_1_Content"> <text:a xlink:type="simple" xlink:href="http://cocorico.osfree.org/doku/doku.php?id=en:docs:os2:cmd:ref:glossary:c" text:style-name="Internet_20_link" text:visited-style-name="Visited_20_Internet_20_Link">Glossary - C</text:a></text:p>
                </text:list-item>
                <text:list-item>
                  <text:p text:style-name="List_20_1_Content"> <text:a xlink:type="simple" xlink:href="http://cocorico.osfree.org/doku/doku.php?id=en:docs:os2:cmd:ref:glossary:d" text:style-name="Internet_20_link" text:visited-style-name="Visited_20_Internet_20_Link">Glossary - D</text:a></text:p>
                </text:list-item>
                <text:list-item>
                  <text:p text:style-name="List_20_1_Content"> <text:a xlink:type="simple" xlink:href="http://cocorico.osfree.org/doku/doku.php?id=en:docs:os2:cmd:ref:glossary:e" text:style-name="Internet_20_link" text:visited-style-name="Visited_20_Internet_20_Link">Glossary - E</text:a></text:p>
                </text:list-item>
                <text:list-item>
                  <text:p text:style-name="List_20_1_Content"> <text:a xlink:type="simple" xlink:href="http://cocorico.osfree.org/doku/doku.php?id=en:docs:os2:cmd:ref:glossary:f" text:style-name="Internet_20_link" text:visited-style-name="Visited_20_Internet_20_Link">Glossary - F</text:a></text:p>
                </text:list-item>
                <text:list-item>
                  <text:p text:style-name="List_20_1_Content"> <text:a xlink:type="simple" xlink:href="http://cocorico.osfree.org/doku/doku.php?id=en:docs:os2:cmd:ref:glossary:g" text:style-name="Internet_20_link" text:visited-style-name="Visited_20_Internet_20_Link">Glossary - G</text:a></text:p>
                </text:list-item>
                <text:list-item>
                  <text:p text:style-name="List_20_1_Content"> <text:a xlink:type="simple" xlink:href="http://cocorico.osfree.org/doku/doku.php?id=en:docs:os2:cmd:ref:glossary:h" text:style-name="Internet_20_link" text:visited-style-name="Visited_20_Internet_20_Link">Glossary - H</text:a></text:p>
                </text:list-item>
                <text:list-item>
                  <text:p text:style-name="List_20_1_Content"> <text:a xlink:type="simple" xlink:href="http://cocorico.osfree.org/doku/doku.php?id=en:docs:os2:cmd:ref:glossary:i" text:style-name="Internet_20_link" text:visited-style-name="Visited_20_Internet_20_Link">Glossary - I</text:a></text:p>
                </text:list-item>
                <text:list-item>
                  <text:p text:style-name="List_20_1_Content"> <text:a xlink:type="simple" xlink:href="http://cocorico.osfree.org/doku/doku.php?id=en:docs:os2:cmd:ref:glossary:k" text:style-name="Internet_20_link" text:visited-style-name="Visited_20_Internet_20_Link">Glossary - K</text:a></text:p>
                </text:list-item>
                <text:list-item>
                  <text:p text:style-name="List_20_1_Content"> <text:a xlink:type="simple" xlink:href="http://cocorico.osfree.org/doku/doku.php?id=en:docs:os2:cmd:ref:glossary:l" text:style-name="Internet_20_link" text:visited-style-name="Visited_20_Internet_20_Link">Glossary - L</text:a></text:p>
                </text:list-item>
                <text:list-item>
                  <text:p text:style-name="List_20_1_Content"> <text:a xlink:type="simple" xlink:href="http://cocorico.osfree.org/doku/doku.php?id=en:docs:os2:cmd:ref:glossary:m" text:style-name="Internet_20_link" text:visited-style-name="Visited_20_Internet_20_Link">Glossary - M</text:a></text:p>
                </text:list-item>
                <text:list-item>
                  <text:p text:style-name="List_20_1_Content"> <text:a xlink:type="simple" xlink:href="http://cocorico.osfree.org/doku/doku.php?id=en:docs:os2:cmd:ref:glossary:n" text:style-name="Internet_20_link" text:visited-style-name="Visited_20_Internet_20_Link">Glossary - N</text:a></text:p>
                </text:list-item>
                <text:list-item>
                  <text:p text:style-name="List_20_1_Content"> <text:a xlink:type="simple" xlink:href="http://cocorico.osfree.org/doku/doku.php?id=en:docs:os2:cmd:ref:glossary:o" text:style-name="Internet_20_link" text:visited-style-name="Visited_20_Internet_20_Link">Glossary - O</text:a></text:p>
                </text:list-item>
                <text:list-item>
                  <text:p text:style-name="List_20_1_Content"> <text:a xlink:type="simple" xlink:href="http://cocorico.osfree.org/doku/doku.php?id=en:docs:os2:cmd:ref:glossary:p" text:style-name="Internet_20_link" text:visited-style-name="Visited_20_Internet_20_Link">Glossary - P</text:a></text:p>
                </text:list-item>
                <text:list-item>
                  <text:p text:style-name="List_20_1_Content"> <text:a xlink:type="simple" xlink:href="http://cocorico.osfree.org/doku/doku.php?id=en:docs:os2:cmd:ref:glossary:r" text:style-name="Internet_20_link" text:visited-style-name="Visited_20_Internet_20_Link">Glossary - R</text:a></text:p>
                </text:list-item>
                <text:list-item>
                  <text:p text:style-name="List_20_1_Content"> <text:a xlink:type="simple" xlink:href="http://cocorico.osfree.org/doku/doku.php?id=en:docs:os2:cmd:ref:glossary:s" text:style-name="Internet_20_link" text:visited-style-name="Visited_20_Internet_20_Link">Glossary - S</text:a></text:p>
                </text:list-item>
                <text:list-item>
                  <text:p text:style-name="List_20_1_Content"> <text:a xlink:type="simple" xlink:href="http://cocorico.osfree.org/doku/doku.php?id=en:docs:os2:cmd:ref:glossary:t" text:style-name="Internet_20_link" text:visited-style-name="Visited_20_Internet_20_Link">Glossary - T</text:a></text:p>
                </text:list-item>
                <text:list-item>
                  <text:p text:style-name="List_20_1_Content"> <text:a xlink:type="simple" xlink:href="http://cocorico.osfree.org/doku/doku.php?id=en:docs:os2:cmd:ref:glossary:u" text:style-name="Internet_20_link" text:visited-style-name="Visited_20_Internet_20_Link">Glossary - U</text:a></text:p>
                </text:list-item>
                <text:list-item>
                  <text:p text:style-name="List_20_1_Content"> <text:a xlink:type="simple" xlink:href="http://cocorico.osfree.org/doku/doku.php?id=en:docs:os2:cmd:ref:glossary:v" text:style-name="Internet_20_link" text:visited-style-name="Visited_20_Internet_20_Link">Glossary - V</text:a></text:p>
                </text:list-item>
                <text:list-item>
                  <text:p text:style-name="List_20_1_Content"> <text:a xlink:type="simple" xlink:href="http://cocorico.osfree.org/doku/doku.php?id=en:docs:os2:cmd:ref:glossary:w" text:style-name="Internet_20_link" text:visited-style-name="Visited_20_Internet_20_Link">Glossary - W</text:a></text:p>
                </text:list-item>
                <text:list-item>
                  <text:p text:style-name="List_20_1_Content_Last"> <text:a xlink:type="simple" xlink:href="http://cocorico.osfree.org/doku/doku.php?id=en:docs:os2:cmd:ref:glossary:x" text:style-name="Internet_20_link" text:visited-style-name="Visited_20_Internet_20_Link">Glossary - X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reated using Inf-PHP v.1 © 2003 <text:a xlink:type="simple" xlink:href="http://www.osfree.org" text:style-name="Internet_20_link" text:visited-style-name="Visited_20_Internet_20_Link">Yuri Prokushev</text:a></text:p>
        </text:list-item>
        <text:list-item>
          <text:p text:style-name="List_20_1_Content_Last"> Created using Inf-HTML v.0.9b © 1995 <text:a xlink:type="simple" xlink:href="http://www.apanix.apana.org.au/~pjchilds" text:style-name="Internet_20_link" text:visited-style-name="Visited_20_Internet_20_Link">Peter Chil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45:47</meta:creation-date>
    <dc:creator>Generated</dc:creator>
    <dc:date>2026-02-05T01::45:47</dc:date>
    <dc:language>en-US</dc:language>
    <meta:editing-cycles>1</meta:editing-cycles>
    <meta:editing-duration>PT0S</meta:editing-duration>
    <dc:title>en:ibm:cmd:index</dc:title>
  </office:meta>
</office:document-meta>
</file>