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obebuf"/><text:bookmark-start text:name="__RefHeading___fsh_probebuf_1"/><text:bookmark-start text:name="fsh_probebuf"/>FSH_PROBEBUF<text:bookmark-end text:name="__RefHeading___fsh_probebuf_1"/><text:bookmark-end text:name="fsh_probebuf"/></text:h>
      <text:p text:style-name="Text_20_body"><text:span text:style-name="Strong_20_Emphasis">Purpose</text:span></text:p>
      <text:p text:style-name="Text_20_body">This function provides the mechanism for performing validity checks on arbitrary pointers to data that users may pass in.   </text:p>
      <text:p text:style-name="Text_20_body"><text:span text:style-name="Strong_20_Emphasis">Note</text:span>:   FSDs must check on these pointers before using th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PROBEBUF<text:span text:style-name="highlight_br0">(</text:span>operation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operation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peration</text:span> indicates whether read or write access is desir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operation</text:span> == 0 </text:p>
          </table:table-cell>
          <table:table-cell office:value-type="string" table:style-name="tablecell">
            <text:p text:style-name="tablealignleft">indicates read access is to be checked. </text:p>
          </table:table-cell>
        </table:table-row>
        <table:table-row>
          <table:table-cell office:value-type="string" table:style-name="tablecell">
            <text:p text:style-name="tablealignleft"><text:span text:style-name="Emphasis">operation</text:span> == 1 </text:p>
          </table:table-cell>
          <table:table-cell office:value-type="string" table:style-name="tablecell">
            <text:p text:style-name="tablealignleft">indicates write access is to be checked. </text:p>
          </table:table-cell>
        </table:table-row>
        <table:table-row>
          <table:table-cell office:value-type="string" table:style-name="tablecell" table:number-columns-spanned="2">
            <text:p text:style-name="tablealignleft">All other values are reserved.  </text:p>
          </table:table-cell>
          <table:covered-table-cell/>
        </table:table-row>
      </table:table>
      <text:p text:style-name="Text_20_body"><text:span text:style-name="Emphasis">pData</text:span> is the starting address of user data.   </text:p>
      <text:p text:style-name="Text_20_body"><text:span text:style-name="Emphasis">cbData</text:span> is the length of user data. If cbData is 0, a length of 64K is indicat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indicates access to the indicated memory region is illegal (access to the data is inappropriate or the user transfer region is partially or completely inaccessible). </text:p>
        </text:list-item>
      </text:list>
      <text:p text:style-name="Text_20_body"><text:span text:style-name="Strong_20_Emphasis">Remarks</text:span></text:p>
      <text:p text:style-name="Text_20_body">Because users may pass in arbitrary pointers to data, FSDs must perform validity checks on these pointers before using them. Because OS/2 is multi-threaded, the addressability of data returned by <text:span text:style-name="Emphasis">FSH_PROBEBUF</text:span> is only valid until the FSD blocks. Blocking, either explicitly or implicitly allows other threads to run, possibly invalidating a user segment. <text:span text:style-name="Emphasis">FSH_PROBEBUF</text:span> must, therefore, be reapplied after every block.   </text:p>
      <text:p text:style-name="Text_20_body"><text:span text:style-name="Emphasis">FSH_PROBEBUF</text:span> provides a convenient method to assure a user transfer address is valid and present in memory. Upon successful return, the user address may be treated as a far pointer and accessed up to the specified length without either blocking or faulting. This is guaranteed until the FSD returns or until the next block.   </text:p>
      <text:p text:style-name="Text_20_body">If <text:span text:style-name="Emphasis">FSH_PROBEBUF</text:span> detects a protection violation, the process is terminated as soon as possible. The OS/2 kernel kills the process once it has exited from the FSD.   </text:p>
      <text:p text:style-name="Text_20_body">On 80386 processors, <text:span text:style-name="Emphasis">FSH_PROBEBUF</text:span> ensures all touched pages are physically present in memory so the FSD will not suffer an implicit block due to a page fault. However, <text:span text:style-name="Emphasis">FSH_PROBEBUF</text:span> does NOT guarantee the pages will be physically contiguous in memory because FSDs are not expected to do DMA.   </text:p>
      <text:p text:style-name="Text_20_body"><text:span text:style-name="Emphasis">FSH_PROBEBUF</text:span> may block.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4::25:54</meta:creation-date>
    <dc:creator>Generated</dc:creator>
    <dc:date>2026-02-06T14::25:54</dc:date>
    <dc:language>en-US</dc:language>
    <meta:editing-cycles>1</meta:editing-cycles>
    <meta:editing-duration>PT0S</meta:editing-duration>
    <dc:title>en:ibm:ifs:helpers:probebuf</dc:title>
  </office:meta>
</office:document-meta>
</file>