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open"/><text:bookmark-start text:name="__RefHeading___mfs_open_-_open_a_file_1"/><text:bookmark-start text:name="mfs_open_-_open_a_file"/>MFS_OPEN - Open a file<text:bookmark-end text:name="__RefHeading___mfs_open_-_open_a_file_1"/><text:bookmark-end text:name="mfs_open_-_open_a_file"/></text:h>
      <text:p text:style-name="Text_20_body"><text:span text:style-name="Strong_20_Emphasis">Purpose</text:span></text:p>
      <text:p text:style-name="Text_20_body">Open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OPEN<text:span text:style-name="highlight_br0">(</text:span>pszName<text:span text:style-name="highlight_sy0">,</text:span> pulSize<text:span text:style-name="highlight_br0">)</text:span><text:line-break/> <text:line-break/><text:span text:style-name="highlight_kw4">char</text:span> far <text:span text:style-name="highlight_sy0">*</text:span> pszName<text:span text:style-name="highlight_sy0">;</text:span><text:line-break/><text:span text:style-name="highlight_kw4">unsigned</text:span> <text:span text:style-name="highlight_kw4">long</text:span> far <text:span text:style-name="highlight_sy0">*</text:span> pulSiz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zName</text:span> is a pointer to the ASCIIZ name of the file to be opened. It may include a path but will not include a drive.   </text:p>
      <text:p text:style-name="Text_20_body"><text:span text:style-name="Emphasis">pulSize</text:span> is a pointer to a double word which is filled in by the mini-FSD with the size of the file in bytes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Only one file at a time will be opened by this call. The drive will always be the boot drive.   </text:p>
      <text:p text:style-name="Text_20_body">The current file position is set to the beginning of the fi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3::47:18</meta:creation-date>
    <dc:creator>Generated</dc:creator>
    <dc:date>2026-02-07T23::47:18</dc:date>
    <dc:language>en-US</dc:language>
    <meta:editing-cycles>1</meta:editing-cycles>
    <meta:editing-duration>PT0S</meta:editing-duration>
    <dc:title>en:ibm:ifs:mfsd-entries:open</dc:title>
  </office:meta>
</office:document-meta>
</file>